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atait:protokoll_hamburg2025"/><text:bookmark-start text:name="__RefHeading___bufata-it_1"/><text:bookmark-start text:name="bufata-it"/>BuFaTa-IT<text:bookmark-end text:name="__RefHeading___bufata-it_1"/><text:bookmark-end text:name="bufata-i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7. BuFaTa an der HAW Hamburg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right">  01.11.2025 </text:p>
          </table:table-cell>
          <table:table-cell office:value-type="string" table:style-name="tablecell">
            <text:p text:style-name="tablealignleft"> 11:00    </text:p>
          </table:table-cell>
          <table:table-cell office:value-type="string" table:style-name="tablecell">
            <text:p text:style-name="tablealignleft"> 13:02   </text:p>
          </table:table-cell>
          <table:table-cell office:value-type="string" table:style-name="tablecell">
            <text:p text:style-name="tablealignleft"> Frederick (FH Dortmund)    </text:p>
          </table:table-cell>
          <table:table-cell office:value-type="string" table:style-name="tablecell">
            <text:p text:style-name="tablealignleft"> Viet (HS Hannover)    </text:p>
          </table:table-cell>
        </table:table-row>
      </table:table>
      <text:p text:style-name="Text_20_body">Anwesende: Frederick Bormann (FH Dortmund), Viet (HS Hannover), Christoph Blüm (KIT), Paul Oßwald (KIT), Felix Matzdorf (TU Darmstadt)</text:p>
      <text:h text:style-name="Heading_20_3" text:outline-level="3"><text:bookmark-start text:name="__RefHeading___aktuelles_2"/><text:bookmark-start text:name="aktuelles"/>1. Aktuelles<text:bookmark-end text:name="__RefHeading___aktuelles_2"/><text:bookmark-end text:name="aktuelles"/></text:h>
      <text:list text:style-name="List_20_1" text:continue-numbering="false">
        <text:list-item>
          <text:p text:style-name="List_20_1_Content_First"> Microservices  </text:p>
          <text:list text:style-name="List_20_1">
            <text:list-item>
              <text:p text:style-name="List_20_1_Content_Last"> Besprechung des aktuellen Stands der Service-Architektur, sowie wie man diese ausbessern könnte.</text:p>
            </text:list-item>
          </text:list>
        </text:list-item>
      </text:list>
      <text:h text:style-name="Heading_20_3" text:outline-level="3"><text:bookmark-start text:name="__RefHeading___neue-mitglieder-im-ausschuss_3"/><text:bookmark-start text:name="neue-mitglieder-im-ausschuss"/>2. Neue Mitglieder im Ausschuss<text:bookmark-end text:name="__RefHeading___neue-mitglieder-im-ausschuss_3"/><text:bookmark-end text:name="neue-mitglieder-im-ausschuss"/></text:h>
      <text:p text:style-name="Text_20_body">Grundlegende Einführung der neuen Mitglieder.  
Klärung organisatorischer Abläufe und Zuständigkeiten.</text:p>
      <text:h text:style-name="Heading_20_3" text:outline-level="3"><text:bookmark-start text:name="__RefHeading___todos_4"/><text:bookmark-start text:name="todos"/>3. ToDos<text:bookmark-end text:name="__RefHeading___todos_4"/><text:bookmark-end text:name="todos"/></text:h>
      <text:list text:style-name="List_20_1" text:continue-numbering="false">
        <text:list-item>
          <text:p text:style-name="List_20_1_Content_First"> Proxmox-Zugang für Ausschuss</text:p>
          <text:list text:style-name="List_20_1">
            <text:list-item>
              <text:p text:style-name="List_20_1_Content_Last"> Der Externe Zugriff auf die Proxmox ist aktuell noch nicht möglich. Dominik und Christoph machen sich dazu Gedanken und werden vermutlich dazu einen Proxy aufsetzen.</text:p>
            </text:list-item>
          </text:list>
        </text:list-item>
      </text:list>
      <text:list text:style-name="List_20_1" text:continue-numbering="false">
        <text:list-item>
          <text:p text:style-name="List_20_1_Content_First"> Systemupdates</text:p>
          <text:list text:style-name="List_20_1">
            <text:list-item>
              <text:p text:style-name="List_20_1_Content"> Migration von *Debian 12* auf *Debian 13*</text:p>
            </text:list-item>
            <text:list-item>
              <text:p text:style-name="List_20_1_Content_Last"> Überprüfung der Kompatibilität relevanter Systeme und Dienste</text:p>
            </text:list-item>
          </text:list>
        </text:list-item>
      </text:list>
      <text:list text:style-name="List_20_1" text:continue-numbering="false">
        <text:list-item>
          <text:p text:style-name="List_20_1_Content_First"> Authentik  </text:p>
          <text:list text:style-name="List_20_1">
            <text:list-item>
              <text:p text:style-name="List_20_1_Content_Last"> Aktualisierung und Überprüfung der Authentifizierungsdienste.</text:p>
            </text:list-item>
          </text:list>
        </text:list-item>
      </text:list>
      <text:list text:style-name="List_20_1" text:continue-numbering="false">
        <text:list-item>
          <text:p text:style-name="List_20_1_Content_First"> OpenSlides</text:p>
          <text:list text:style-name="List_20_1">
            <text:list-item>
              <text:p text:style-name="List_20_1_Content_Last"> Umstellung von *Docker Compose* auf *systemd-nspawn* zur Erhöhung der Stabilität und Kompatibilität zur verwendeten Firewall.</text:p>
            </text:list-item>
          </text:list>
        </text:list-item>
      </text:list>
      <text:list text:style-name="List_20_1" text:continue-numbering="false">
        <text:list-item>
          <text:p text:style-name="List_20_1_Content_First"> Matrix  </text:p>
          <text:list text:style-name="List_20_1">
            <text:list-item>
              <text:p text:style-name="List_20_1_Content_Last"> Es wird ein Matrix Server aufgesetzt werden, der die Telegramm Gruppe ablösen wird. Dieser Messenger wird die Unabhängigkeit von externen Anbietern erhöhen sowie die Verwaltung erleichtern.</text:p>
            </text:list-item>
          </text:list>
        </text:list-item>
      </text:list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1:00 Uhr<text:line-break/>
Ende: 13:02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2T01::19:28</meta:creation-date>
    <dc:creator>Generated</dc:creator>
    <dc:date>2026-07-02T01::19:28</dc:date>
    <dc:language>en-US</dc:language>
    <meta:editing-cycles>1</meta:editing-cycles>
    <meta:editing-duration>PT0S</meta:editing-duration>
    <dc:title>arbeitskreise:bufatait:protokoll_hamburg2025</dc:title>
  </office:meta>
</office:document-meta>
</file>