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uffalo:ergebnis"/><text:bookmark-start text:name="__RefHeading___buffalo-regeln_1"/><text:bookmark-start text:name="buffalo-regeln"/>Buffalo Regeln<text:bookmark-end text:name="__RefHeading___buffalo-regeln_1"/><text:bookmark-end text:name="buffalo-regeln"/></text:h>
      <text:h text:style-name="Heading_20_3" text:outline-level="3"><text:bookmark-start text:name="__RefHeading___grundlegendes_2"/><text:bookmark-start text:name="grundlegendes"/>Grundlegendes<text:bookmark-end text:name="__RefHeading___grundlegendes_2"/><text:bookmark-end text:name="grundlegendes"/></text:h>
      <text:list text:style-name="List_20_1" text:continue-numbering="false">
        <text:list-item>
          <text:p text:style-name="List_20_1_Content_First"> „Hält eine Person ein geöffnetes Kaltgetränk in der rechten Hand, so darf ein Beobachter jederzeit laut 'Buffalo' rufen und mit dem Finger</text:p>
        </text:list-item>
        <text:list-item>
          <text:p text:style-name="List_20_1_Content_Last"> auf die Person zeigen. Diese Person muss dann umgehend jenes Kaltgetränk vollständig austrinken.“</text:p>
        </text:list-item>
      </text:list>
      <text:h text:style-name="Heading_20_3" text:outline-level="3"><text:bookmark-start text:name="__RefHeading___einzelheiten_3"/><text:bookmark-start text:name="einzelheiten"/>Einzelheiten<text:bookmark-end text:name="__RefHeading___einzelheiten_3"/><text:bookmark-end text:name="einzelheiten"/></text:h>
      <text:list text:style-name="List_20_1" text:continue-numbering="false">
        <text:list-item>
          <text:p text:style-name="List_20_1_Content_First"> Ein Kaltgetränk ist ein Getränk, das zum nicht-warmen Verzehr vorgesehen ist. Dabei ist die Momentantemperatur nicht entscheidend. Ein</text:p>
        </text:list-item>
        <text:list-item>
          <text:p text:style-name="List_20_1_Content"> erkalteter Kaffee ist somit kein Kaltgetränk, ein Eiskaffee jedoch schon. Ein noch ungeklärter Punkt ist, wie mit ambitemperierbaren</text:p>
        </text:list-item>
        <text:list-item>
          <text:p text:style-name="List_20_1_Content"> Getränken,</text:p>
        </text:list-item>
        <text:list-item>
          <text:p text:style-name="List_20_1_Content"> wie noch nicht erwärmtem (im Gegensatz zu erkaltetem) Glühwein oder Met umgegangen werden soll. Die Nichtanwendung der Buffalo-Regel auf</text:p>
        </text:list-item>
        <text:list-item>
          <text:p text:style-name="List_20_1_Content"> wirklich heiße Getränke ist aus gesundheitlichen Gründen dringend notwendig. Die Außerachtlassung der Momentantemperatur dient der Vorbeuge</text:p>
        </text:list-item>
        <text:list-item>
          <text:p text:style-name="List_20_1_Content"> von ausschweifenden Diskussionen darüber.</text:p>
        </text:list-item>
        <text:list-item>
          <text:p text:style-name="List_20_1_Content_Last"> Wer falsch Buffalo schreit muss sein eigenes Getränk unverzüglich austrinken.</text:p>
        </text:list-item>
      </text:list>
      <text:h text:style-name="Heading_20_3" text:outline-level="3"><text:bookmark-start text:name="__RefHeading___link-zum-protokoll_4"/><text:bookmark-start text:name="link-zum-protokoll"/>Link zum Protokoll<text:bookmark-end text:name="__RefHeading___link-zum-protokoll_4"/><text:bookmark-end text:name="link-zum-protokoll"/></text:h>
      <text:list text:style-name="List_20_1" text:continue-numbering="false">
        <text:list-item>
          <text:p text:style-name="LastListParagraph_List_20_1_Content_First"> <text:a xlink:type="simple" xlink:href="https://wiki.bufata-et.de/arbeitskreise/buffalo/protokoll_karlsruhe2019" text:style-name="Internet_20_link" text:visited-style-name="Visited_20_Internet_20_Link">https://wiki.bufata-et.de/arbeitskreise/buffalo/protokoll_karlsruhe201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20::15:23</meta:creation-date>
    <dc:creator>Generated</dc:creator>
    <dc:date>2025-06-20T20::15:23</dc:date>
    <dc:language>en-US</dc:language>
    <meta:editing-cycles>1</meta:editing-cycles>
    <meta:editing-duration>PT0S</meta:editing-duration>
    <dc:title>arbeitskreise:buffalo:ergebnis</dc:title>
  </office:meta>
</office:document-meta>
</file>