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uffalo:start"/><text:bookmark-start text:name="__RefHeading___buffalo-regeln_1"/><text:bookmark-start text:name="buffalo-regeln"/>Buffalo Regeln<text:bookmark-end text:name="__RefHeading___buffalo-regeln_1"/><text:bookmark-end text:name="buffalo-regeln"/></text:h>
      <text:h text:style-name="Heading_20_4" text:outline-level="4"><text:bookmark-start text:name="__RefHeading___motivation_2"/><text:bookmark-start text:name="motivation"/>Motivation<text:bookmark-end text:name="__RefHeading___motivation_2"/><text:bookmark-end text:name="motivation"/></text:h>
      <text:p text:style-name="Text_20_body">Im Regelwerk des Buffalospiels gibt es einig Fragen, die nicht exakt geklärt sind. (Vorzeigebeispiel: linke Hand vs. schwache Hand)
Immer wieder kommt es daher zu Ausschreitungen und zivilem Ungehorsam auf den Tagungen. Um diese zukünftig auf ein Minimum zu reduzieren sammelt dieser AK diese Fragen um sie in Zusammenarbeit mit den Buffalo-Authoritäten abschließend zu beantworten.</text:p>
      <text:h text:style-name="Heading_20_4" text:outline-level="4"><text:bookmark-start text:name="__RefHeading___ziele_3"/><text:bookmark-start text:name="ziele"/>Ziele<text:bookmark-end text:name="__RefHeading___ziele_3"/><text:bookmark-end text:name="ziele"/></text:h>
      <text:list text:style-name="List_20_1" text:continue-numbering="false">
        <text:list-item>
          <text:p text:style-name="List_20_1_Content_First"> Sammeln der strittigen Fragen</text:p>
        </text:list-item>
        <text:list-item>
          <text:p text:style-name="List_20_1_Content"> Anfertigung eines vollständigen und klar ausformulierten Regelwerkes, welches vom Buffalo-Ältestenrat abgesegnet ist</text:p>
        </text:list-item>
        <text:list-item>
          <text:p text:style-name="List_20_1_Content"> Anfertigung eines kurzen Lehrvideos, das bei Einführungsveranstaltungen auf BuFaTas gezeigt werden kann</text:p>
        </text:list-item>
        <text:list-item>
          <text:p text:style-name="List_20_1_Content_Last"> Optional: Implementierung der Tradition eines eigens für jede BuFaTa von der veranstaltenden Fachschaft neu gedrehten Lehrfilms nach einem im AK erstellten Leitfaden</text:p>
        </text:list-item>
      </text:list>
      <text:h text:style-name="Heading_20_4" text:outline-level="4"><text:bookmark-start text:name="__RefHeading___aktueller-stand_4"/><text:bookmark-start text:name="aktueller-stand"/>Aktueller Stand<text:bookmark-end text:name="__RefHeading___aktueller-stand_4"/><text:bookmark-end text:name="aktueller-stand"/></text:h>
      <text:p text:style-name="Text_20_body">Der aktuelle Stand entspricht dem Protokoll des ersten AK-Termins auf der 84. BuFaTa in Karlsruhe 2019.
Eine Sammlung von Regelfragen wurde angelegt, die Zukünftig mit Experten besprochenw erden soll.
Die Idee eines Lehrvideos, bzw einer Tradition für jedes Semester neu gedrehte Lehrvideos steht im Raum.</text:p>
      <text:h text:style-name="Heading_20_3" text:outline-level="3"><text:bookmark-start text:name="__RefHeading___protokolle_5"/><text:bookmark-start text:name="protokolle"/>Protokolle<text:bookmark-end text:name="__RefHeading___protokolle_5"/><text:bookmark-end text:name="protokolle"/></text:h>
      <text:list text:style-name="List_20_1" text:continue-numbering="false">
        <text:list-item>
          <text:p text:style-name="LastListParagraph_List_20_1_Content_First"><text:a xlink:type="simple" xlink:href="https://wiki.bufata-et.de/arbeitskreise/buffalo/protokoll_karlsruhe2019" text:style-name="Internet_20_link" text:visited-style-name="Visited_20_Internet_20_Link">Protokoll 84. BuFaTa in Karlsruhe 201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28:20</meta:creation-date>
    <dc:creator>Generated</dc:creator>
    <dc:date>2025-06-15T16::28:20</dc:date>
    <dc:language>en-US</dc:language>
    <meta:editing-cycles>1</meta:editing-cycles>
    <meta:editing-duration>PT0S</meta:editing-duration>
    <dc:title>arbeitskreise:buffalo:start</dc:title>
  </office:meta>
</office:document-meta>
</file>