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che-ranking:protokoll_aach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<text:a xlink:type="simple" xlink:href="https://wiki.bufata-et.de/_media/arbeitskreise/che-ranking/umfrage_396122_immatrikulationsumfrage.pdf" text:style-name="Internet_20_link" text:visited-style-name="Visited_20_Internet_20_Link">Auswertung der Umfrage</text:a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2:54</meta:creation-date>
    <dc:creator>Generated</dc:creator>
    <dc:date>2025-06-15T17::32:54</dc:date>
    <dc:language>en-US</dc:language>
    <meta:editing-cycles>1</meta:editing-cycles>
    <meta:editing-duration>PT0S</meta:editing-duration>
    <dc:title>arbeitskreise:che-ranking:protokoll_aachen2018</dc:title>
  </office:meta>
</office:document-meta>
</file>