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berlin2014"/><text:bookmark-start text:name="__RefHeading___protokoll-sose2014-berlin_1"/><text:bookmark-start text:name="protokoll-sose2014-berlin"/>Protokoll SoSe2014 Berlin<text:bookmark-end text:name="__RefHeading___protokoll-sose2014-berlin_1"/><text:bookmark-end text:name="protokoll-sose2014-berlin"/></text:h>
      <text:p text:style-name="Text_20_body">BuFaTa SoSe2014 in Berlin <text:line-break/>
Anwesend: Andreas (TU Darmstadt), Jan (KIT), Florian (HS Karlsruhe) <text:line-break/>
Leitung des AK: Andreas (TU Darmstadt) <text:line-break/>
Protokoll: Jan (KIT)<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gibt schon lange Kritik am CHE-Ranking, daher soll unsere Position noch einmal diskutiert werden und eine Strategie für den Umgang mit dem CHE-Ranking gefunden werden.</text:p>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Das CHE-Ranking halten wir für unwissenschaftlich und nicht objektiv. <text:line-break/>
Der Argumentation vorangegangener AKs können wir uns anschließen. <text:line-break/></text:p>
      <text:p text:style-name="Text_20_body"><text:a xlink:type="simple" xlink:href="https://vmp.ethz.ch/zapfwiki/index.php/SoSe11_AK_CHE-Ranking" text:style-name="Internet_20_link" text:visited-style-name="Visited_20_Internet_20_Link">Positionspapier der ZAPF</text:a> <text:line-break/>
<text:a xlink:type="simple" xlink:href="https://wiki.bufata-et.de/themen/rankings/2010_sose-positionspapier_rankings.odt" text:style-name="Internet_20_link" text:visited-style-name="Visited_20_Internet_20_Link">Positionspapier zum Thema Rankings</text:a></text:p>
      <text:h text:style-name="Heading_20_3" text:outline-level="3"><text:bookmark-start text:name="__RefHeading___strategie_4"/><text:bookmark-start text:name="strategie"/>Strategie<text:bookmark-end text:name="__RefHeading___strategie_4"/><text:bookmark-end text:name="strategie"/></text:h>
      <text:p text:style-name="Text_20_body">Es müssten zwei Dinge eingeleitet werden: <text:line-break/>
Ein Boykott des Rankings, bei dem im Idealfall die Fakultäten überzeugt werden können die Verteilung der Fragebögen zu verweigern. Problematisch dabei ist, dass eventuell einige, vor allem hoch gerankte Unis, daran kein Interesse haben. Vielleicht muss man den Boykott dann auf studentischer Ebene durchsetzen.</text:p>
      <text:p text:style-name="Text_20_body">Ein neues Vergleichsportal, das auf objektiven Kenndaten basiert und von der BuFaTa veröffentlicht wird könnte erstelt werden.
Wie im Positionspapier beschrieben eignen sich z.B. folgende Daten: <text:line-break/></text:p>
      <text:list text:style-name="List_20_1" text:continue-numbering="false">
        <text:list-item>
          <text:p text:style-name="List_20_1_Content_First"> Studierendenzahlen</text:p>
        </text:list-item>
        <text:list-item>
          <text:p text:style-name="List_20_1_Content"> Zahl der Studienabschlüsse</text:p>
        </text:list-item>
        <text:list-item>
          <text:p text:style-name="List_20_1_Content"> angebotene Vertiefungsgebiete</text:p>
        </text:list-item>
        <text:list-item>
          <text:p text:style-name="List_20_1_Content"> Struktur des Bachelor-/Masterstudiums</text:p>
          <text:list text:style-name="List_20_1">
            <text:list-item>
              <text:p text:style-name="List_20_1_Content"> Vertiefung ab wann?</text:p>
            </text:list-item>
            <text:list-item>
              <text:p text:style-name="List_20_1_Content"> Projekte im Studium</text:p>
            </text:list-item>
            <text:list-item>
              <text:p text:style-name="List_20_1_Content"> Studienbegleitende Praktika</text:p>
            </text:list-item>
            <text:list-item>
              <text:p text:style-name="List_20_1_Content"> Evaluationsergebnisse der Lehrveranstaltungen, da diese aussagekräftiger für die Lehre sind als die aggregierten Befragungen des CHE</text:p>
            </text:list-item>
          </text:list>
        </text:list-item>
        <text:list-item>
          <text:p text:style-name="List_20_1_Content_Last"> Campusuniversität ja oder nein?</text:p>
        </text:list-item>
      </text:list>
      <text:p text:style-name="Text_20_body">Für die konkrete Umsetzung wird ein neuer AK nötig sein. Ein gut umgesetztes Portal wäre auch ein zusätzliches Argument um die Fakultäten von einem Boykott zu überzeugen.</text:p>
      <text:h text:style-name="Heading_20_2" text:outline-level="2"><text:bookmark-start text:name="__RefHeading___ende_5"/><text:bookmark-start text:name="ende"/>Ende<text:bookmark-end text:name="__RefHeading___ende_5"/><text:bookmark-end text:name="ende"/></text:h>
      <text:p text:style-name="Text_20_body">Beginn: 9:30 Uhr<text:line-break/>
Ende: 11:4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13::27:58</meta:creation-date>
    <dc:creator>Generated</dc:creator>
    <dc:date>2026-08-10T13::27:58</dc:date>
    <dc:language>en-US</dc:language>
    <meta:editing-cycles>1</meta:editing-cycles>
    <meta:editing-duration>PT0S</meta:editing-duration>
    <dc:title>arbeitskreise:che-ranking:protokoll_berlin2014</dc:title>
  </office:meta>
</office:document-meta>
</file>