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dresden2018"/><text:bookmark-start text:name="__RefHeading___protokoll-che-ranking_1"/><text:bookmark-start text:name="protokoll-che-ranking"/>Protokoll CHE Ranking<text:bookmark-end text:name="__RefHeading___protokoll-che-ranking_1"/><text:bookmark-end text:name="protokoll-che-ranking"/></text:h>
      <text:p text:style-name="Text_20_body">BuFaTa SoSe18 <text:line-break/></text:p>
      <text:p text:style-name="Text_20_body">Anwesend: Andi (Uni Siegen), Max (TU Dresden), Charlotte (KIT), Simon (TU München), Oliver (HTW Dresden), Marika (TU Braunschweig), Markus (TU Dresden), Tobias (Uni Siegen), Maximilian (OTH Regensburg), Andreas (Uni Siegen), Hannes (HTW Dresden)<text:line-break/>
Leitung des AK: Tobias (Uni Siegen)<text:line-break/>
Protokoll: alle<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Kurzvorstellung &amp; Wissenstandsabfrage (gemischter Stand an Vorwissen vorhanden)</text:p>
        </text:list-item>
        <text:list-item>
          <text:p text:style-name="List_20_1_Content"> CHE: Größtes Hochschulranking im deutschsprachrigen Raum, Erfassung statistischer Daten, Umfragen unter Studierenden und Lehrenden (zufällige Auswahl), jährliche Veröffentlichung der Ergebnisse, Bertelsmann Verlag finanziert Studie, Auswertungskriterien intransparent, nicht alle Hochschulen erfasst</text:p>
        </text:list-item>
        <text:list-item>
          <text:p text:style-name="List_20_1_Content"> Einblick auf die Ranking Website (u.a. Registrierung nötig)</text:p>
        </text:list-item>
        <text:list-item>
          <text:p text:style-name="List_20_1_Content_Last"> Nils war beim Fachbeirat zum CHE-Ranking → Person von CHE-Ranking hat bei Metafa berichtet</text:p>
        </text:list-item>
      </text:list>
      <text:h text:style-name="Heading_20_3" text:outline-level="3"><text:bookmark-start text:name="__RefHeading___meinungen_3"/><text:bookmark-start text:name="meinungen"/>Meinungen<text:bookmark-end text:name="__RefHeading___meinungen_3"/><text:bookmark-end text:name="meinungen"/></text:h>
      <text:list text:style-name="List_20_1" text:continue-numbering="false">
        <text:list-item>
          <text:p text:style-name="List_20_1_Content_First"> ggf. wenig Relevanz für Studierende der ET ?</text:p>
        </text:list-item>
        <text:list-item>
          <text:p text:style-name="List_20_1_Content"> wird andererseits als aussagekräftiges Instrument zur Hochschulwahl gesehen</text:p>
        </text:list-item>
        <text:list-item>
          <text:p text:style-name="List_20_1_Content"> Intransparente, nicht unabhängige (?) Ergebnisbildung</text:p>
        </text:list-item>
        <text:list-item>
          <text:p text:style-name="List_20_1_Content"> Internationaler Ruf der Hochschulen wird ggf. repräsentiert</text:p>
        </text:list-item>
        <text:list-item>
          <text:p text:style-name="List_20_1_Content"> zentrale Frage im AK sollte Bewertungsmechanismen &amp; Kritik des CHE sein, nicht Relevanz für Studienwahl</text:p>
        </text:list-item>
        <text:list-item>
          <text:p text:style-name="List_20_1_Content"> Frage nach Vorhandensein von auf letzten Bufatas gefundenen und angesprochenen Kritikpunkten</text:p>
        </text:list-item>
        <text:list-item>
          <text:p text:style-name="List_20_1_Content"> Fragebögen an Studenten und Hochschulen sind nach Anmeldung auf Webseite einsehbar</text:p>
        </text:list-item>
        <text:list-item>
          <text:p text:style-name="List_20_1_Content"> Befragte Studenten werden per Zufall ausgewählt, um Fragebögen auszufüllen</text:p>
        </text:list-item>
        <text:list-item>
          <text:p text:style-name="List_20_1_Content"> Gefahr der Einflussnahme von mächtigen Standorten</text:p>
        </text:list-item>
        <text:list-item>
          <text:p text:style-name="List_20_1_Content"> Gefahr der Degradierung von Standorten</text:p>
        </text:list-item>
        <text:list-item>
          <text:p text:style-name="List_20_1_Content"> Methode zur Erhebung der Statistiken nicht bekannt</text:p>
        </text:list-item>
        <text:list-item>
          <text:p text:style-name="List_20_1_Content_Last"> Rankings sind auch für Unternehmen interessant → Problem (Große Betriebe haben eigene Rankings aus Erfahrungswerten)</text:p>
        </text:list-item>
      </text:list>
      <text:h text:style-name="Heading_20_4" text:outline-level="4"><text:bookmark-start text:name="__RefHeading___grundlegende-fragestellungen_4"/><text:bookmark-start text:name="grundlegende-fragestellungen"/>grundlegende Fragestellungen<text:bookmark-end text:name="__RefHeading___grundlegende-fragestellungen_4"/><text:bookmark-end text:name="grundlegende-fragestellungen"/></text:h>
      <text:list text:style-name="List_20_1" text:continue-numbering="false">
        <text:list-item>
          <text:p text:style-name="List_20_1_Content_First"> Nutzen Studienbeginner das Ranking?</text:p>
        </text:list-item>
        <text:list-item>
          <text:p text:style-name="List_20_1_Content"> Überprüfen Arbeitgeber das Ranking in Bezug auf Bewerbungen von Absolventen?</text:p>
        </text:list-item>
        <text:list-item>
          <text:p text:style-name="List_20_1_Content_Last"> Wollen wir überhaupt Rankings?</text:p>
        </text:list-item>
      </text:list>
      <text:h text:style-name="Heading_20_3" text:outline-level="3"><text:bookmark-start text:name="__RefHeading___links_5"/><text:bookmark-start text:name="links"/>Links<text:bookmark-end text:name="__RefHeading___links_5"/><text:bookmark-end text:name="links"/></text:h>
      <text:h text:style-name="Heading_20_4" text:outline-level="4"><text:bookmark-start text:name="__RefHeading___stellungnahmen_6"/><text:bookmark-start text:name="stellungnahmen"/>Stellungnahmen<text:bookmark-end text:name="__RefHeading___stellungnahmen_6"/><text:bookmark-end text:name="stellungnahmen"/></text:h>
      <text:list text:style-name="List_20_1" text:continue-numbering="false">
        <text:list-item>
          <text:p text:style-name="List_20_1_Content_First"> <text:a xlink:type="simple" xlink:href="https://www.bufata-et.de/uploads/media/2010-05-15_CHE-Ranking.pdf" text:style-name="Internet_20_link" text:visited-style-name="Visited_20_Internet_20_Link">https://www.bufata-et.de/uploads/media/2010-05-15_CHE-Ranking.pdf</text:a></text:p>
        </text:list-item>
        <text:list-item>
          <text:p text:style-name="List_20_1_Content"> <text:a xlink:type="simple" xlink:href="https://zapfev.de/resolutionen/sose13/Reso_SoSe13_CHERanking.pdf" text:style-name="Internet_20_link" text:visited-style-name="Visited_20_Internet_20_Link">https://zapfev.de/resolutionen/sose13/Reso_SoSe13_CHERanking.pdf</text:a></text:p>
        </text:list-item>
        <text:list-item>
          <text:p text:style-name="List_20_1_Content"> <text:a xlink:type="simple" xlink:href="https://zapfev.de/resolutionen/wise15/CHE/Positionspapier_WiSe15_CHE.pdf" text:style-name="Internet_20_link" text:visited-style-name="Visited_20_Internet_20_Link">https://zapfev.de/resolutionen/wise15/CHE/Positionspapier_WiSe15_CHE.pdf</text:a></text:p>
        </text:list-item>
        <text:list-item>
          <text:p text:style-name="List_20_1_Content_Last"> <text:a xlink:type="simple" xlink:href="https://kif.fsinf.de/wiki/KIF410:Resolutionen/Ablehnung_des_CHE_Hochschulrankings" text:style-name="Internet_20_link" text:visited-style-name="Visited_20_Internet_20_Link">https://kif.fsinf.de/wiki/KIF410:Resolutionen/Ablehnung_des_CHE_Hochschulrankings</text:a></text:p>
        </text:list-item>
      </text:list>
      <text:h text:style-name="Heading_20_4" text:outline-level="4"><text:bookmark-start text:name="__RefHeading___weitere-links_7"/><text:bookmark-start text:name="weitere-links"/>Weitere Links<text:bookmark-end text:name="__RefHeading___weitere-links_7"/><text:bookmark-end text:name="weitere-links"/></text:h>
      <text:p text:style-name="Text_20_body"><text:a xlink:type="simple" xlink:href="https://www.che-consult.de/" text:style-name="Internet_20_link" text:visited-style-name="Visited_20_Internet_20_Link">https://www.che-consult.de/</text:a></text:p>
      <text:h text:style-name="Heading_20_2" text:outline-level="2"><text:bookmark-start text:name="__RefHeading___problemloesungsansaetze_8"/><text:bookmark-start text:name="problemloesungsansaetze"/>Problemlösungsansätze<text:bookmark-end text:name="__RefHeading___problemloesungsansaetze_8"/><text:bookmark-end text:name="problemloesungsansaetze"/></text:h>
      <text:list text:style-name="List_20_1" text:continue-numbering="false">
        <text:list-item>
          <text:p text:style-name="List_20_1_Content_First"> Gültigkeit des alten Positionspapieres prüfen</text:p>
        </text:list-item>
        <text:list-item>
          <text:p text:style-name="List_20_1_Content"> Positionspapiere anderer Fachschaftentagungen (siehe Links) zum Vergleich heran ziehen</text:p>
        </text:list-item>
        <text:list-item>
          <text:p text:style-name="List_20_1_Content"> irgendjemand (vom CHE) einladen?</text:p>
        </text:list-item>
        <text:list-item>
          <text:p text:style-name="List_20_1_Content"> eigene Hochschulergebnisse anfordern</text:p>
        </text:list-item>
        <text:list-item>
          <text:p text:style-name="List_20_1_Content"> Umfrage über Nutzung des Rankings durchführen: z.B. kanntet ihr Rankings vor dem Studienbeginn + haben diese einen Einfluss auf die Studien(standort)wahl gehabt?</text:p>
        </text:list-item>
        <text:list-item>
          <text:p text:style-name="List_20_1_Content_Last"> Auswertung der Umfrage, Heranziehen weiterer Informationen und ggf. Stellungnahme auf späterer BuFaTa</text:p>
        </text:list-item>
      </text:list>
      <text:h text:style-name="Heading_20_5" text:outline-level="5"><text:bookmark-start text:name="__RefHeading___empfehlungvorschlag_9"/><text:bookmark-start text:name="empfehlungvorschlag"/>Empfehlung/Vorschlag<text:bookmark-end text:name="__RefHeading___empfehlungvorschlag_9"/><text:bookmark-end text:name="empfehlungvorschlag"/></text:h>
      <text:p text:style-name="Text_20_body">Wir empfehlen, die neuen Studierenden zur folgenden Erstsemestereinführung folgendes zu fragen:</text:p>
      <text:p text:style-name="Preformatted_20_Text"><text:s text:c="2"/><text:line-break/>* Haben Sie schon einmal vom CHE Ranking vor Beginn des Studiums gehört?<text:line-break/>* Welches Ranking kennen Sie?<text:line-break/>* Haben Sie sich aufgrund von Rankings in der Wahl ihrer Hochschule oder Ihres Studienganges beeinflussen lassen?</text:p>
      <text:p text:style-name="Text_20_body">Falls eine Relevanz des Rankings bei der Studiengangwahl erkannt wird, sollte wieder ein AK bei der nächsten BuFaTa tagen.</text:p>
      <text:p text:style-name="Text_20_body">Beginn: 19:15 Uhr<text:line-break/>
Ende: 20: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3::36:09</meta:creation-date>
    <dc:creator>Generated</dc:creator>
    <dc:date>2026-07-25T23::36:09</dc:date>
    <dc:language>en-US</dc:language>
    <meta:editing-cycles>1</meta:editing-cycles>
    <meta:editing-duration>PT0S</meta:editing-duration>
    <dc:title>arbeitskreise:che-ranking:protokoll_dresden2018</dc:title>
  </office:meta>
</office:document-meta>
</file>