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che-ranking:start"/><text:bookmark-start text:name="__RefHeading___che-ranking_1"/><text:bookmark-start text:name="che-ranking"/>CHE-Ranking<text:bookmark-end text:name="__RefHeading___che-ranking_1"/><text:bookmark-end text:name="che-ranking"/></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Während der letzten Jahre fanden immer wieder Arbeitskreise zum Thema CHE-Ranking statt.
Dieser Arbeitskreis soll sich damit beschäftigen herauszufinden, ob sich die Themen der letzten AK positiv oder negativ entwickelt haben. 
Es gab einen Bericht von einem CHE Mitglied auf einer der letzten MeTaFa. Wurden die dort besprochenen Themen behandelt/verbessert? (Protokoll muss noch gefunden werden)</text:p>
      <text:list text:style-name="List_20_1" text:continue-numbering="false">
        <text:list-item>
          <text:p text:style-name="List_20_1_Content_First"> CHE: Größtes Hochschulranking im deutschsprachrigen Raum, Erfassung statistischer Daten, Umfragen unter Studierenden und Lehrenden (zufällige Auswahl), jährliche Veröffentlichung der Ergebnisse, Bertelsmann Verlag finanziert Studie, Auswertungskriterien intransparent, nicht alle Hochschulen erfasst</text:p>
        </text:list-item>
        <text:list-item>
          <text:p text:style-name="List_20_1_Content"> Einblick auf die Ranking Website (u.a. Registrierung nötig)</text:p>
        </text:list-item>
        <text:list-item>
          <text:p text:style-name="List_20_1_Content_Last"> Nils war beim Fachbeirat zum CHE-Ranking → Person von CHE-Ranking hat bei Metafa berichtet</text:p>
        </text:list-item>
      </text:list>
      <text:p text:style-name="Text_20_body"><text:span text:style-name="underline">Aufgaben und Zielvorgaben:</text:span></text:p>
      <text:list text:style-name="List_20_1" text:continue-numbering="false">
        <text:list-item>
          <text:p text:style-name="List_20_1_Content_First"> Beantwortung der grundlegenden Fragenstellungen:</text:p>
          <text:list text:style-name="List_20_1">
            <text:list-item>
              <text:p text:style-name="List_20_1_Content"> Nutzen Studienanfänger:innen das Ranking?</text:p>
            </text:list-item>
            <text:list-item>
              <text:p text:style-name="List_20_1_Content"> Überprüfen Arbeitgeber das Ranking in Bezug auf Bewerbungen von Absolventen?</text:p>
            </text:list-item>
            <text:list-item>
              <text:p text:style-name="List_20_1_Content"> Vergleich verschiedener Rankings (Bsp. besitzen verschiedene Rankings ähnliche Kriterien?)</text:p>
            </text:list-item>
            <text:list-item>
              <text:p text:style-name="List_20_1_Content"> Kritikpunkte der einzelnen Rankings herausarbeiten</text:p>
            </text:list-item>
            <text:list-item>
              <text:p text:style-name="List_20_1_Content_Last"> Ergebnisse mithilfe eines neuen Positionspapiers veröffentlichen oder direkt an CHE herantragen (Idealfall: Mitarbeiter zu AK einladen)</text:p>
            </text:list-item>
          </text:list>
        </text:list-item>
      </text:list>
      <text:p text:style-name="Text_20_body"><text:span text:style-name="underline">Charakteristiken des Arbeitskreises:</text:span></text:p>
      <text:list text:style-name="List_20_1" text:continue-numbering="false">
        <text:list-item>
          <text:p text:style-name="LastListParagraph_List_20_1_Content_First"> Arbeits-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as CHE-Ranking wurde mit verschiedenen anderen Rankings (studycheck.de, meineuni.de, etc.) verglichen. Weiterhin wurden positive und negative Punkte des Rankings gesammelt. Diese sollen beim nächsten AK-Treffen aufbereitet und mit anderen Rankings nochmals abgeglichen werden.</text:p>
      <text:p text:style-name="Text_20_body"><text:span text:style-name="Strong_20_Emphasis">Vorschlag:</text:span> Bei einem der nächsten Treffen einen Mitarbeiter des CHE-Rankings dazu holen, um die kritikpunkte persönlich anzusprechen und direkte Rückmeldung zu den punkten zu erhalten.</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che-ranking/protokoll_dortmund2022" text:style-name="Internet_20_link" text:visited-style-name="Visited_20_Internet_20_Link">Protokoll 90. BuFaTa in Dortmund 2022</text:a></text:p>
        </text:list-item>
        <text:list-item>
          <text:p text:style-name="List_20_1_Content"> <text:a xlink:type="simple" xlink:href="https://wiki.bufata-et.de/arbeitskreise/che-ranking/protokoll_aachen2018" text:style-name="Internet_20_link" text:visited-style-name="Visited_20_Internet_20_Link">Protokoll 83. BuFaTa in Aachen 2018</text:a></text:p>
        </text:list-item>
        <text:list-item>
          <text:p text:style-name="List_20_1_Content"> <text:a xlink:type="simple" xlink:href="https://wiki.bufata-et.de/arbeitskreise/che-ranking/protokoll_dresden2018" text:style-name="Internet_20_link" text:visited-style-name="Visited_20_Internet_20_Link">Protokoll 82. BuFaTa in Dresden 2018</text:a></text:p>
        </text:list-item>
        <text:list-item>
          <text:p text:style-name="List_20_1_Content"> <text:a xlink:type="simple" xlink:href="https://wiki.bufata-et.de/arbeitskreise/che-ranking/protokoll_berlin2014" text:style-name="Internet_20_link" text:visited-style-name="Visited_20_Internet_20_Link">Protokoll 74. BuFaTa in Berlin 2014</text:a></text:p>
        </text:list-item>
        <text:list-item>
          <text:p text:style-name="List_20_1_Content"> <text:a xlink:type="simple" xlink:href="https://wiki.bufata-et.de/arbeitskreise/che-ranking/protokoll_karlsruhe2013" text:style-name="Internet_20_link" text:visited-style-name="Visited_20_Internet_20_Link">Protokoll 72. BuFaTa in Karlsruhe 2013</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dokumente-und-referenzen_5"/><text:bookmark-start text:name="dokumente-und-referenzen"/>Dokumente und Referenzen<text:bookmark-end text:name="__RefHeading___dokumente-und-referenzen_5"/><text:bookmark-end text:name="dokumente-und-referenzen"/></text:h>
      <text:p text:style-name="Text_20_body">Die ZaPF (Physiker-BuFaTa) hat sich auf ihrer Tagung im Sommer 2011 in Dresden mit dem CHE-Ranking beschäftigt: <text:a xlink:type="simple" xlink:href="https://vmp.ethz.ch/zapfwiki/index.php/SoSe11_AK_CHE-Ranking" text:style-name="Internet_20_link" text:visited-style-name="Visited_20_Internet_20_Link">https://vmp.ethz.ch/zapfwiki/index.php/SoSe11_AK_CHE-Ranking</text:a></text:p>
      <text:list text:style-name="List_20_1" text:continue-numbering="false">
        <text:list-item>
          <text:p text:style-name="List_20_1_Content_First"> Fehlerbalkendiagramme und Rücklaufzahlen Befragung 2010:</text:p>
          <text:list text:style-name="List_20_1">
            <text:list-item>
              <text:p text:style-name="List_20_1_Content"> <text:a xlink:type="simple" xlink:href="https://wiki.bufata-et.de/arbeitskreise/che-ranking/2010_che-ranking_fehlerbalken-ruecklaufzahlen-etit-uni.pdf" text:style-name="Internet_20_link" text:visited-style-name="Visited_20_Internet_20_Link">Uni</text:a></text:p>
            </text:list-item>
            <text:list-item>
              <text:p text:style-name="List_20_1_Content"> <text:a xlink:type="simple" xlink:href="https://wiki.bufata-et.de/arbeitskreise/che-ranking/2010_che-ranking_fehlerbalken-ruecklaufzahlen-et-fh.pdf" text:style-name="Internet_20_link" text:visited-style-name="Visited_20_Internet_20_Link">FH</text:a></text:p>
            </text:list-item>
            <text:list-item>
              <text:p text:style-name="List_20_1_Content"> <text:a xlink:type="simple" xlink:href="https://wiki.bufata-et.de/arbeitskreise/che-ranking/2010_che-ranking_fehlerbalken-ruecklaufzahlen-et-dual.pdf" text:style-name="Internet_20_link" text:visited-style-name="Visited_20_Internet_20_Link">Duale Hochschulen</text:a></text:p>
            </text:list-item>
          </text:list>
        </text:list-item>
        <text:list-item>
          <text:p text:style-name="List_20_1_Content"> Fehlerbalkendiagramme Befragung 2007:</text:p>
          <text:list text:style-name="List_20_1">
            <text:list-item>
              <text:p text:style-name="List_20_1_Content_Last"> <text:a xlink:type="simple" xlink:href="https://wiki.bufata-et.de/arbeitskreise/che-ranking/2007_che-ranking_fehlerbalken-etit-uni.pdf" text:style-name="Internet_20_link" text:visited-style-name="Visited_20_Internet_20_Link">Uni</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7::37:08</meta:creation-date>
    <dc:creator>Generated</dc:creator>
    <dc:date>2026-07-22T07::37:08</dc:date>
    <dc:language>en-US</dc:language>
    <meta:editing-cycles>1</meta:editing-cycles>
    <meta:editing-duration>PT0S</meta:editing-duration>
    <dc:title>arbeitskreise:che-ranking:start</dc:title>
  </office:meta>
</office:document-meta>
</file>