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atenschutz:protokoll_hamburg2025"/><text:bookmark-start text:name="__RefHeading___datenschutz_1"/><text:bookmark-start text:name="datenschutz"/>Datenschutz<text:bookmark-end text:name="__RefHeading___datenschutz_1"/><text:bookmark-end text:name="datenschutz"/></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4:45    </text:p>
          </table:table-cell>
          <table:table-cell office:value-type="string" table:style-name="tablecell">
            <text:p text:style-name="tablealignleft"> 16:17   </text:p>
          </table:table-cell>
          <table:table-cell office:value-type="string" table:style-name="tablecell">
            <text:p text:style-name="tablealignleft"> Viet (HS Hannover)    </text:p>
          </table:table-cell>
          <table:table-cell office:value-type="string" table:style-name="tablecell">
            <text:p text:style-name="tablealignleft"> Sven (RWTH Aachen)    </text:p>
          </table:table-cell>
        </table:table-row>
      </table:table>
      <text:p text:style-name="Text_20_body">Anwesende: Viet (HS Hannover), Sven (RWTH Aachen), Philipp (Uni Stuttgart), Simon (RPTU Kaiserslautern), Alex (FAU Erlan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in den meisten FSRs keine Datenschutzbeauftragten. Die Fachschaften der HS Hannover haben für jede Fachschaft eine Datenschutzbeauftragte person welche von einen Datenschutzkoordinator belehrt wird. Alle Fachschaftsratmitglieder der HS Hannover musst in jeden semester eine Datenschutzeinführungbekommen, sonst werden sie von der Fachschaft verwiesen. 
Der FSRE (Fachschaftrat für Eletroktechnik und Infromationstechnik) hat momentan Viet als deren Datenschutzbeauftragten und gibt in diesen AK eine Einführung.
Aufgrund mangelnder Zeit konnte die Einführung nicht biszum Ende geführt werden. Alle Präsentationsunterlagen wurden daher in einer öffenlich zugänglichen Cloud Hochgeladen. </text:p>
      <text:h text:style-name="Heading_20_2" text:outline-level="2"><text:bookmark-start text:name="__RefHeading___hs-hannover_3"/><text:bookmark-start text:name="hs-hannover"/>HS Hannover<text:bookmark-end text:name="__RefHeading___hs-hannover_3"/><text:bookmark-end text:name="hs-hannover"/></text:h>
      <text:list text:style-name="List_20_1" text:continue-numbering="false">
        <text:list-item>
          <text:p text:style-name="List_20_1_Content_First"> Gibt Einführung in Datenschutz </text:p>
        </text:list-item>
        <text:list-item>
          <text:p text:style-name="List_20_1_Content"> Präsentationsunterlagen: </text:p>
          <text:list text:style-name="List_20_1">
            <text:list-item>
              <text:p text:style-name="List_20_1_Content_Last"> Liegen auf der BuFaTa Cloud: <text:a xlink:type="simple" xlink:href="https://cloud.bufata-et.de/apps/files/files/340175?dir=/Archiv/97_BuFata_HAW_DatenSchutz" text:style-name="Internet_20_link" text:visited-style-name="Visited_20_Internet_20_Link">https://cloud.bufata-et.de/apps/files/files/340175?dir=/Archiv/97_BuFata_HAW_DatenSchutz</text:a> </text:p>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14:45 Uhr<text:line-break/>
Ende: 16:17 Uhr <text:line-break/>
Der AK sollte auf weiteren Tagungen besprochen bzw. wiederholt werden, eine Datenschutzschulung ist essentiel für Rechtliche Sachverhalte zum Umgang mit Personen bezogenen 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07:48</meta:creation-date>
    <dc:creator>Generated</dc:creator>
    <dc:date>2026-07-01T10::07:48</dc:date>
    <dc:language>en-US</dc:language>
    <meta:editing-cycles>1</meta:editing-cycles>
    <meta:editing-duration>PT0S</meta:editing-duration>
    <dc:title>arbeitskreise:datenschutz:protokoll_hamburg2025</dc:title>
  </office:meta>
</office:document-meta>
</file>