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datenschutz:protokoll_kiel2024"/><text:bookmark-start text:name="__RefHeading___ak-datenschutz_1"/><text:bookmark-start text:name="ak-datenschutz"/>AK Datenschutz<text:bookmark-end text:name="__RefHeading___ak-datenschutz_1"/><text:bookmark-end text:name="ak-datenschutz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5. BuFaTa an der CAU zu Kiel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left"> 01.11.2024 </text:p>
          </table:table-cell>
          <table:table-cell office:value-type="string" table:style-name="tablecell">
            <text:p text:style-name="tablealignleft"> 15:00   </text:p>
          </table:table-cell>
          <table:table-cell office:value-type="string" table:style-name="tablecell">
            <text:p text:style-name="tablealignleft"> 16:00   </text:p>
          </table:table-cell>
          <table:table-cell office:value-type="string" table:style-name="tablecell">
            <text:p text:style-name="tablealignleft"> Christian (HS MA) </text:p>
          </table:table-cell>
          <table:table-cell office:value-type="string" table:style-name="tablecell">
            <text:p text:style-name="tablealignleft"> Elias (HS München)    </text:p>
          </table:table-cell>
        </table:table-row>
      </table:table>
      <text:p text:style-name="Text_20_body">Anwesende: Christian (HS MA), Elias (HS München), Julia (Hochschule München), Tobias (HS Koblenz), Louis (HS Koblenz), Manuel (Uni Stuttgart)</text:p>
      <text:h text:style-name="Heading_20_4" text:outline-level="4"><text:bookmark-start text:name="__RefHeading___einleitung_2"/><text:bookmark-start text:name="einleitung"/>Einleitung<text:bookmark-end text:name="__RefHeading___einleitung_2"/><text:bookmark-end text:name="einleitung"/></text:h>
      <text:p text:style-name="Text_20_body">Protokolle der letzten AKs nicht verlinkt.
Bei der Fachschaftsarbeit fallen Daten an, der Umgang mit diesen ist oft nicht genau geregelt.</text:p>
      <text:h text:style-name="Heading_20_4" text:outline-level="4"><text:bookmark-start text:name="__RefHeading___vorgehen_3"/><text:bookmark-start text:name="vorgehen"/>Vorgehen<text:bookmark-end text:name="__RefHeading___vorgehen_3"/><text:bookmark-end text:name="vorgehen"/></text:h>
      <text:list text:style-name="List_20_1" text:continue-numbering="false">
        <text:list-item>
          <text:p text:style-name="List_20_1_Content_First"> Wo fallen Daten an?</text:p>
        </text:list-item>
        <text:list-item>
          <text:p text:style-name="List_20_1_Content"> Wie werden Daten verarbeitet?</text:p>
        </text:list-item>
        <text:list-item>
          <text:p text:style-name="List_20_1_Content"> Wie lange werden Daten behalten?</text:p>
        </text:list-item>
        <text:list-item>
          <text:p text:style-name="List_20_1_Content"> Wie werden Daten vernichtet?</text:p>
        </text:list-item>
        <text:list-item>
          <text:p text:style-name="List_20_1_Content_Last"> Unterstützung durch Universitäten in Sachen Datenschutz</text:p>
        </text:list-item>
      </text:list>
      <text:h text:style-name="Heading_20_4" text:outline-level="4"><text:bookmark-start text:name="__RefHeading___wo-fallen-daten-an_4"/><text:bookmark-start text:name="wo-fallen-daten-an"/>Wo fallen Daten an?<text:bookmark-end text:name="__RefHeading___wo-fallen-daten-an_4"/><text:bookmark-end text:name="wo-fallen-daten-an"/></text:h>
      <text:list text:style-name="List_20_1" text:continue-numbering="false">
        <text:list-item>
          <text:p text:style-name="List_20_1_Content_First"> Anmeldeseiten</text:p>
        </text:list-item>
        <text:list-item>
          <text:p text:style-name="List_20_1_Content"> Merch-Bestellung</text:p>
        </text:list-item>
        <text:list-item>
          <text:p text:style-name="List_20_1_Content"> Ausgabesystem Vorlesungsskripte</text:p>
        </text:list-item>
        <text:list-item>
          <text:p text:style-name="List_20_1_Content"> Studiennachweis mit Matrikelnummern</text:p>
        </text:list-item>
        <text:list-item>
          <text:p text:style-name="List_20_1_Content_Last"> Hochschulwahlen</text:p>
        </text:list-item>
      </text:list>
      <text:h text:style-name="Heading_20_4" text:outline-level="4"><text:bookmark-start text:name="__RefHeading___wie-werden-daten-verarbeitet_5"/><text:bookmark-start text:name="wie-werden-daten-verarbeitet"/>Wie werden Daten verarbeitet?<text:bookmark-end text:name="__RefHeading___wie-werden-daten-verarbeitet_5"/><text:bookmark-end text:name="wie-werden-daten-verarbeitet"/></text:h>
      <text:list text:style-name="List_20_1" text:continue-numbering="false">
        <text:list-item>
          <text:p text:style-name="List_20_1_Content_First"> Probleme:</text:p>
          <text:list text:style-name="List_20_1">
            <text:list-item>
              <text:p text:style-name="List_20_1_Content"> Angabe von Name mit Matrikelnummer</text:p>
            </text:list-item>
            <text:list-item>
              <text:p text:style-name="List_20_1_Content"> Nicht vorhandene Verschlüsselung von E-Mails mit personenbezogenen Daten</text:p>
            </text:list-item>
            <text:list-item>
              <text:p text:style-name="List_20_1_Content"> Keine Erreichbarkeit von Datenschutzbeauftragten</text:p>
            </text:list-item>
          </text:list>
        </text:list-item>
        <text:list-item>
          <text:p text:style-name="List_20_1_Content"> Tools zur Datenerfassung:</text:p>
          <text:list text:style-name="List_20_1">
            <text:list-item>
              <text:p text:style-name="List_20_1_Content"> Wikis</text:p>
            </text:list-item>
            <text:list-item>
              <text:p text:style-name="List_20_1_Content"> Excel</text:p>
            </text:list-item>
            <text:list-item>
              <text:p text:style-name="List_20_1_Content"> Papier / Kateikarten</text:p>
            </text:list-item>
            <text:list-item>
              <text:p text:style-name="List_20_1_Content"> Ninja Forms (Wordpress Plugin)</text:p>
            </text:list-item>
            <text:list-item>
              <text:p text:style-name="List_20_1_Content"> OLAT/Moodle (Lernplatform)</text:p>
            </text:list-item>
            <text:list-item>
              <text:p text:style-name="List_20_1_Content"> Google documents</text:p>
            </text:list-item>
            <text:list-item>
              <text:p text:style-name="List_20_1_Content"> Email/Fachschafts-Email</text:p>
            </text:list-item>
            <text:list-item>
              <text:p text:style-name="List_20_1_Content"> Messenger</text:p>
            </text:list-item>
            <text:list-item>
              <text:p text:style-name="List_20_1_Content_Last"> Website allgemein (IP-Adressen)</text:p>
            </text:list-item>
          </text:list>
        </text:list-item>
      </text:list>
      <text:list text:style-name="List_20_1" text:continue-numbering="false">
        <text:list-item>
          <text:p text:style-name="List_20_1_Content_First"> Lösungsmöglichkeiten:</text:p>
        </text:list-item>
        <text:list-item>
          <text:p text:style-name="List_20_1_Content"> Datenschutzbeauftragte oder Landesdatenschutzbeauftragte</text:p>
        </text:list-item>
        <text:list-item>
          <text:p text:style-name="List_20_1_Content"> Datensschutzschulungen für Studierende, die über die Hochschule Zugriff auf Daten haben</text:p>
        </text:list-item>
        <text:list-item>
          <text:p text:style-name="List_20_1_Content_Last"> Zugriffsrechte regelmäßig prüfen und entziehen</text:p>
        </text:list-item>
      </text:list>
      <text:h text:style-name="Heading_20_4" text:outline-level="4"><text:bookmark-start text:name="__RefHeading___wie-lange-werden-daten-behalten_6"/><text:bookmark-start text:name="wie-lange-werden-daten-behalten"/>Wie lange werden Daten behalten?<text:bookmark-end text:name="__RefHeading___wie-lange-werden-daten-behalten_6"/><text:bookmark-end text:name="wie-lange-werden-daten-behalten"/></text:h>
      <text:list text:style-name="List_20_1" text:continue-numbering="false">
        <text:list-item>
          <text:p text:style-name="List_20_1_Content_First"> (bis der USB-Stick kaputt ist)</text:p>
        </text:list-item>
        <text:list-item>
          <text:p text:style-name="List_20_1_Content_Last"> unbestimmt</text:p>
        </text:list-item>
      </text:list>
      <text:p text:style-name="Text_20_body">Konsequenz: Ändern (DRINGEND!!!)</text:p>
      <text:list text:style-name="List_20_1" text:continue-numbering="false">
        <text:list-item>
          <text:p text:style-name="List_20_1_Content_First"> Offene Punkte:</text:p>
          <text:list text:style-name="List_20_1">
            <text:list-item>
              <text:p text:style-name="List_20_1_Content"> Wie lange müssen welche Daten aufbewahrt werden?</text:p>
            </text:list-item>
            <text:list-item>
              <text:p text:style-name="List_20_1_Content_Last"> Wer ist zuständig</text:p>
            </text:list-item>
          </text:list>
        </text:list-item>
      </text:list>
      <text:h text:style-name="Heading_20_3" text:outline-level="3"><text:bookmark-start text:name="__RefHeading___to-do_7"/><text:bookmark-start text:name="to-do"/>To-Do<text:bookmark-end text:name="__RefHeading___to-do_7"/><text:bookmark-end text:name="to-do"/></text:h>
      <text:p text:style-name="Text_20_body"> Datenschutzhandreichung für Fachschaften auf einer der nächsten Tagungen erstellen</text:p>
      <text:list text:style-name="List_20_1" text:continue-numbering="false">
        <text:list-item>
          <text:p text:style-name="List_20_1_Content_First"> Wie lange müssen Daten gespeichert werden?</text:p>
        </text:list-item>
        <text:list-item>
          <text:p text:style-name="List_20_1_Content"> Welche Daten müssen gespeichert werden (Kassenprüfungen)?</text:p>
        </text:list-item>
        <text:list-item>
          <text:p text:style-name="List_20_1_Content"> Wer darf die Daten sehen?</text:p>
        </text:list-item>
        <text:list-item>
          <text:p text:style-name="List_20_1_Content_Last"> Wie müssen Daten vernichtet werden?</text:p>
        </text:list-item>
      </text:list>
      <text:h text:style-name="Heading_20_4" text:outline-level="4"><text:bookmark-start text:name="__RefHeading___wie-werden-daten-vernichtet_8"/><text:bookmark-start text:name="wie-werden-daten-vernichtet"/>Wie werden Daten vernichtet?<text:bookmark-end text:name="__RefHeading___wie-werden-daten-vernichtet_8"/><text:bookmark-end text:name="wie-werden-daten-vernichtet"/></text:h>
      <text:list text:style-name="List_20_1" text:continue-numbering="false">
        <text:list-item>
          <text:p text:style-name="List_20_1_Content_First"> Vernichtung in Nextcloud aus dem Papierkorb muss händisch erfolgen</text:p>
        </text:list-item>
        <text:list-item>
          <text:p text:style-name="List_20_1_Content_Last"> Keine Schredder/Dokumentenvernichtungsboxen für Studierende zugänglich </text:p>
        </text:list-item>
      </text:list>
      <text:h text:style-name="Heading_20_4" text:outline-level="4"><text:bookmark-start text:name="__RefHeading___unterstuetzung-durch-universitaeten_9"/><text:bookmark-start text:name="unterstuetzung-durch-universitaeten"/>Unterstützung durch Universitäten<text:bookmark-end text:name="__RefHeading___unterstuetzung-durch-universitaeten_9"/><text:bookmark-end text:name="unterstuetzung-durch-universitaeten"/></text:h>
      <text:list text:style-name="List_20_1" text:continue-numbering="false">
        <text:list-item>
          <text:p text:style-name="List_20_1_Content_First"> Schredder in Sekretariaten</text:p>
        </text:list-item>
        <text:list-item>
          <text:p text:style-name="List_20_1_Content_Last"> Rechenzentrum ermöglicht Drucken auf allen Druckern auf dem Gelände (Problem)</text:p>
        </text:list-item>
      </text:list>
      <text:h text:style-name="Heading_20_4" text:outline-level="4"><text:bookmark-start text:name="__RefHeading___datensicherheit_10"/><text:bookmark-start text:name="datensicherheit"/>Datensicherheit<text:bookmark-end text:name="__RefHeading___datensicherheit_10"/><text:bookmark-end text:name="datensicherheit"/></text:h>
      <text:list text:style-name="List_20_1" text:continue-numbering="false">
        <text:list-item>
          <text:p text:style-name="List_20_1_Content_First"> Zugangsverwaltung für Nextcloud</text:p>
        </text:list-item>
        <text:list-item>
          <text:p text:style-name="List_20_1_Content"> Tresor für wichtige Dokumente</text:p>
        </text:list-item>
        <text:list-item>
          <text:p text:style-name="List_20_1_Content"> Passwortmanager (von Proton für Gruppen geeignet)</text:p>
        </text:list-item>
        <text:list-item>
          <text:p text:style-name="List_20_1_Content_Last"> Sicherheit bei selbstgehosteten Services</text:p>
        </text:list-item>
      </text:list>
      <text:h text:style-name="Heading_20_4" text:outline-level="4"><text:bookmark-start text:name="__RefHeading___zusammenfassung_11"/><text:bookmark-start text:name="zusammenfassung"/>Zusammenfassung<text:bookmark-end text:name="__RefHeading___zusammenfassung_11"/><text:bookmark-end text:name="zusammenfassung"/></text:h>
      <text:list text:style-name="List_20_1" text:continue-numbering="false">
        <text:list-item>
          <text:p text:style-name="List_20_1_Content_First"> Datenschutz geht oft unter</text:p>
        </text:list-item>
        <text:list-item>
          <text:p text:style-name="List_20_1_Content"> Zuständigkeiten unzureichend geklärt</text:p>
        </text:list-item>
        <text:list-item>
          <text:p text:style-name="List_20_1_Content_Last"> Wissen nicht ausreichend</text:p>
        </text:list-item>
      </text:list>
      <text:p text:style-name="Text_20_body">Es sollte eine DSGVO-Handreichung auf der BuFaTa erstellt werden.
<text:a xlink:type="simple" xlink:href="https://fokus.genba.org/grundsaetze-der-dsgvo" text:style-name="Internet_20_link" text:visited-style-name="Visited_20_Internet_20_Link">7 Grundsätze der EU Datenschutz Grundverordnung (DSGVO)</text:a></text:p>
      <text:h text:style-name="Heading_20_2" text:outline-level="2"><text:bookmark-start text:name="__RefHeading___ende_12"/><text:bookmark-start text:name="ende"/>Ende<text:bookmark-end text:name="__RefHeading___ende_12"/><text:bookmark-end text:name="ende"/></text:h>
      <text:p text:style-name="Text_20_body">Beginn: 15:00 Uhr<text:line-break/>
Ende: 16:00 Uhr <text:line-break/>
Der AK sollte auf weiteren Tagungen besprochen werden und eine Handreiche zur DSGVO für Fachschaftsvertretungen erarbei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09::56:57</meta:creation-date>
    <dc:creator>Generated</dc:creator>
    <dc:date>2026-07-20T09::56:57</dc:date>
    <dc:language>en-US</dc:language>
    <meta:editing-cycles>1</meta:editing-cycles>
    <meta:editing-duration>PT0S</meta:editing-duration>
    <dc:title>arbeitskreise:datenschutz:protokoll_kiel2024</dc:title>
  </office:meta>
</office:document-meta>
</file>