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e1cebef964674fc3ccad494dc8af495c.svg"/>
  <manifest:file-entry manifest:media-type="image/svg+xml" manifest:full-path="Pictures/b944f8ba9c75bdc83e15425ff6a7414f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beitskreise:datenschutz:protokoll_kiel2024"/><text:bookmark-start text:name="__RefHeading___name-ak_1"/><text:bookmark-start text:name="name-ak"/>Name AK<text:bookmark-end text:name="__RefHeading___name-ak_1"/><text:bookmark-end text:name="name-ak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 table:number-columns-spanned="5">
            <text:p text:style-name="Table_20_Heading"> BuFaTa XxSe%y   </text:p>
          </table:table-cell>
          <table:covered-table-cell/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 Datum    </text:p>
          </table:table-cell>
          <table:table-cell office:value-type="string" table:style-name="tableheader">
            <text:p text:style-name="Table_20_Heading"> Beginn   </text:p>
          </table:table-cell>
          <table:table-cell office:value-type="string" table:style-name="tableheader">
            <text:p text:style-name="Table_20_Heading"> Ende    </text:p>
          </table:table-cell>
          <table:table-cell office:value-type="string" table:style-name="tableheader">
            <text:p text:style-name="Table_20_Heading"> Sitzungsleitung   </text:p>
          </table:table-cell>
          <table:table-cell office:value-type="string" table:style-name="tableheader">
            <text:p text:style-name="Table_20_Heading"> Protokollierung   </text:p>
          </table:table-cell>
        </table:table-row>
        <table:table-row>
          <table:table-cell office:value-type="string" table:style-name="tablecell">
            <text:p text:style-name="tablealigncenter">  %d.%m.%Y  </text:p>
          </table:table-cell>
          <table:table-cell office:value-type="string" table:style-name="tablecell">
            <text:p text:style-name="tablealignleft"> XX:YY    </text:p>
          </table:table-cell>
          <table:table-cell office:value-type="string" table:style-name="tablecell">
            <text:p text:style-name="tablealignleft"> XX:YY  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" svg:rel-width="100%" svg:height="0cm"><draw:image xlink:href="Pictures/e1cebef964674fc3ccad494dc8af495c.svg" xlink:type="simple" xlink:show="embed" xlink:actuate="onLoad"/></draw:frame> (Uni/FH)    </text:p>
          </table:table-cell>
          <table:table-cell office:value-type="string" table:style-name="tablecell">
            <text:p text:style-name="tablealignleft"> <draw:frame draw:style-name="media" draw:name="1" text:anchor-type="as-char" draw:z-index="1" svg:width="" svg:rel-width="100%" svg:height="0cm"><draw:image xlink:href="Pictures/e1cebef964674fc3ccad494dc8af495c.svg" xlink:type="simple" xlink:show="embed" xlink:actuate="onLoad"/></draw:frame> (Uni/FH)    </text:p>
          </table:table-cell>
        </table:table-row>
      </table:table>
      <text:p text:style-name="Text_20_body">Anwesende: Name (Uni/FH),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Zu Beginn Diskussion über Vorgehensweise. Was will der AK eigentlich machen?</text:p>
      <text:h text:style-name="Heading_20_3" text:outline-level="3"><text:bookmark-start text:name="__RefHeading___uni-1_3"/><text:bookmark-start text:name="uni-1"/>Uni 1<text:bookmark-end text:name="__RefHeading___uni-1_3"/><text:bookmark-end text:name="uni-1"/></text:h>
      <text:list text:style-name="List_20_1" text:continue-numbering="false">
        <text:list-item>
          <text:p text:style-name="LastListParagraph_List_20_1_Content_First"> Bericht zum Thema, oder eine kleine Tabelle <text:line-break/></text:p>
        </text:list-item>
      </text:list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hema                           </text:p>
          </table:table-cell>
          <table:table-cell office:value-type="string" table:style-name="tableheader">
            <text:p text:style-name="Table_20_Heading"> Lösung 1                          </text:p>
          </table:table-cell>
          <table:table-cell office:value-type="string" table:style-name="tableheader">
            <text:p text:style-name="Table_20_Heading"> Lösung 2              </text:p>
          </table:table-cell>
        </table:table-row>
        <table:table-row>
          <table:table-cell office:value-type="string" table:style-name="tablecell">
            <text:p text:style-name="tablealignleft"> Warum schreiben wir Protokolle? </text:p>
          </table:table-cell>
          <table:table-cell office:value-type="string" table:style-name="tablecell">
            <text:p text:style-name="tablealignleft"> Um unsere Arbeit zu Dokumentieren </text:p>
          </table:table-cell>
          <table:table-cell office:value-type="string" table:style-name="tablecell">
            <text:p text:style-name="tablealignleft"> Um Protokollanten zu ärgern </text:p>
          </table:table-cell>
        </table:table-row>
        <table:table-row>
          <table:table-cell office:value-type="string" table:style-name="tablecell">
            <text:p text:style-name="tablealignleft"> Wieso Tabellen                  </text:p>
          </table:table-cell>
          <table:table-cell office:value-type="string" table:style-name="tablecell">
            <text:p text:style-name="tablealignleft"> Weil cool und übersichtlich       </text:p>
          </table:table-cell>
          <table:table-cell office:value-type="string" table:style-name="tablecell">
            <text:p text:style-name="tablealignleft"> Weil in jeder Wikisprache irgendwie komisch </text:p>
          </table:table-cell>
        </table:table-row>
        <table:table-row>
          <table:table-cell office:value-type="string" table:style-name="tablecell">
            <text:p text:style-name="tablealignleft"> Eine ganze Zeile für einen Satz, mit wenig Nährwert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uni-2_4"/><text:bookmark-start text:name="uni-2"/>Uni 2<text:bookmark-end text:name="__RefHeading___uni-2_4"/><text:bookmark-end text:name="uni-2"/></text:h>
      <text:p text:style-name="Text_20_body">Hat einen <text:a xlink:type="simple" xlink:href="http://www.google.de" text:style-name="Internet_20_link" text:visited-style-name="Visited_20_Internet_20_Link">Link</text:a> mit der Empfehlung mal dort zu schauen, oder doch im <text:a xlink:type="simple" xlink:href="https://wiki.bufata-et.de/arbeitskreise/start" text:style-name="Internet_20_link" text:visited-style-name="Visited_20_Internet_20_Link"> BuFaTa Wiki</text:a> und macht noch eine Aufzählung</text:p>
      <text:list text:style-name="Numbering_20_1" text:continue-numbering="false">
        <text:list-item>
          <text:p text:style-name="Numbering_20_1_Content_First"> Zwei Leerzeichen zu beginn der Zeile</text:p>
        </text:list-item>
        <text:list-item>
          <text:p text:style-name="Numbering_20_1_Content_Last"> Bindestriche geben eine Aufzählung</text:p>
        </text:list-item>
      </text:list>
      <text:list text:style-name="List_20_1" text:continue-numbering="false">
        <text:list-item>
          <text:p text:style-name="LastListParagraph_List_20_1_Content_First"> Sternchen einen tollen Kasten</text:p>
        </text:list-item>
      </text:list>
      <text:list text:style-name="Numbering_20_1" text:continue-numbering="false">
        <text:list-item>
          <text:p text:style-name="Numbering_20_1_Content_First"> Aufzählung mit einrücken,</text:p>
          <text:list text:style-name="Numbering_20_1">
            <text:list-item>
              <text:p text:style-name="Numbering_20_1_Content_Last"> nochmal zwei Leerzeichen</text:p>
            </text:list-item>
          </text:list>
        </text:list-item>
      </text:list>
      <text:list text:style-name="List_20_1" text:continue-numbering="false">
        <text:list-item>
          <text:p text:style-name="List_20_1_Content_First"> Beim Sternchen,</text:p>
          <text:list text:style-name="List_20_1">
            <text:list-item>
              <text:p text:style-name="List_20_1_Content_Last"> passiert nicht so viel <draw:frame draw:style-name="media" draw:name="2" text:anchor-type="as-char" draw:z-index="2" svg:width="" svg:rel-width="100%" svg:height="0cm"><draw:image xlink:href="Pictures/b944f8ba9c75bdc83e15425ff6a7414f.svg" xlink:type="simple" xlink:show="embed" xlink:actuate="onLoad"/></draw:frame></text:p>
            </text:list-item>
          </text:list>
        </text:list-item>
      </text:list>
      <text:h text:style-name="Heading_20_2" text:outline-level="2"><text:bookmark-start text:name="__RefHeading___problemloesungen_5"/><text:bookmark-start text:name="problemloesungen"/>Problemlösungen<text:bookmark-end text:name="__RefHeading___problemloesungen_5"/><text:bookmark-end text:name="problemloesungen"/></text:h>
      <text:p text:style-name="Text_20_body">Alkohol ist keine Lösung sondern ein Destillat, Fließtexte sind auch immer gut …</text:p>
      <text:h text:style-name="Heading_20_3" text:outline-level="3"><text:bookmark-start text:name="__RefHeading___vorschlag-1_6"/><text:bookmark-start text:name="vorschlag-1"/>Vorschlag 1<text:bookmark-end text:name="__RefHeading___vorschlag-1_6"/><text:bookmark-end text:name="vorschlag-1"/></text:h>
      <text:p text:style-name="Text_20_body">Vorschläge nicht aufzählen sondern mit Einzelüberschriften versehen damit Sie im Inhaltsverzeichnis auftauchen.</text:p>
      <text:h text:style-name="Heading_20_3" text:outline-level="3"><text:bookmark-start text:name="__RefHeading___vorschlag-2_7"/><text:bookmark-start text:name="vorschlag-2"/>Vorschlag 2<text:bookmark-end text:name="__RefHeading___vorschlag-2_7"/><text:bookmark-end text:name="vorschlag-2"/></text:h>
      <text:h text:style-name="Heading_20_4" text:outline-level="4"><text:bookmark-start text:name="__RefHeading___noch-besser-eingegrenzter-vorschlag_8"/><text:bookmark-start text:name="noch-besser-eingegrenzter-vorschlag"/>Noch besser eingegrenzter Vorschlag<text:bookmark-end text:name="__RefHeading___noch-besser-eingegrenzter-vorschlag_8"/><text:bookmark-end text:name="noch-besser-eingegrenzter-vorschlag"/></text:h>
      <text:h text:style-name="Heading_20_5" text:outline-level="5"><text:bookmark-start text:name="__RefHeading___der-perfekte-vorschlag_9"/><text:bookmark-start text:name="der-perfekte-vorschlag"/>Der perfekte Vorschlag<text:bookmark-end text:name="__RefHeading___der-perfekte-vorschlag_9"/><text:bookmark-end text:name="der-perfekte-vorschlag"/></text:h>
      <text:p text:style-name="Text_20_body">Die Lösung steht in der Box…</text:p>
      <text:p text:style-name="Preformatted_20_Text">Fest gemauert in der Erden<text:line-break/>Steht die Form aus Lehm gebrannt.<text:line-break/>Heute muß die Glocke werden!<text:line-break/>Frisch, Gesellen, seyd zur Hand!<text:line-break/>Von der Stirne heiß<text:line-break/>Rinnen muß der Schweiß,<text:line-break/>Soll das Werk den Meister loben;<text:line-break/>Doch der Segen kommt von oben.</text:p>
      <text:h text:style-name="Heading_20_2" text:outline-level="2"><text:bookmark-start text:name="__RefHeading___ende_10"/><text:bookmark-start text:name="ende"/>Ende<text:bookmark-end text:name="__RefHeading___ende_10"/><text:bookmark-end text:name="ende"/></text:h>
      <text:p text:style-name="Text_20_body">Beginn: XX:YY Uhr<text:line-break/>
Ende: XX:YY Uhr <text:line-break/>
Der AK ist fertig / nicht fertig / sollte auf weiteren Tagungen besprochen werde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16::32:32</meta:creation-date>
    <dc:creator>Generated</dc:creator>
    <dc:date>2025-06-15T16::32:32</dc:date>
    <dc:language>en-US</dc:language>
    <meta:editing-cycles>1</meta:editing-cycles>
    <meta:editing-duration>PT0S</meta:editing-duration>
    <dc:title>arbeitskreise:datenschutz:protokoll_kiel2024</dc:title>
  </office:meta>
</office:document-meta>
</file>