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atenschutz:start"/><text:bookmark-start text:name="__RefHeading___datenschutz_1"/><text:bookmark-start text:name="datenschutz"/>Datenschutz<text:bookmark-end text:name="__RefHeading___datenschutz_1"/><text:bookmark-end text:name="datenschutz"/></text:h>
      <text:p text:style-name="Text_20_body"><text:a xlink:type="simple" xlink:href="https://wiki.bufata-et.de/tagungen/2025-wise-hamburg/arbeitskreise" text:style-name="Internet_20_link" text:visited-style-name="Visited_20_Internet_20_Link">zurück AKs Hambur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Aufgrund immer wieder an die Öffentlichkeit kommender Skandale was Datenschutz betrifft scheint es angemessen, das Thema Datenschutz/Datensicherheit anzugehen. Ziel ist, für verschiedene Gruppen Hilfestellung bei typischen Problemen zu geben. Was sollten Fachschaften bei eigenen Services beachten? Warum und wie sollten Studies ihre eigenen Daten und die anderer schützen?</text:p>
      <text:p text:style-name="Text_20_body"><text:span text:style-name="underline">Problemstellung/Motivation:</text:span></text:p>
      <text:p text:style-name="Text_20_body">Gerade in zu Pandemiezeiten mussten die Hochschulen und auch Fachschaften auf Online-Kommunikationsplattformen ausweichen, die Datenschutz sehr unterschiedlich priorisieren. Was sollten Fachschaften und andere Teile der Hochschulen bei eigenen Services beachten?</text:p>
      <text:p text:style-name="Text_20_body"><text:span text:style-name="underline">Aufgaben und Zielvorgaben:</text:span></text:p>
      <text:list text:style-name="List_20_1" text:continue-numbering="false">
        <text:list-item>
          <text:p text:style-name="LastListParagraph_List_20_1_Content_First"> Aufgabe dieses Arbeitskreises ist es, zu diskutieren, warum Datenschutz insbesondere für Studis an Hochschulen wichtig sein sollte, sowie das Erarbeiten einer schriftlichen Hilfestellung für Fachschaften, um Datenschutz bei ihrer Kommunikation, Dokumentation und Organisation zu gewährleisten.</text:p>
        </text:list-item>
      </text:list>
      <text:p text:style-name="Text_20_body"><text:span text:style-name="underline">Charakteristiken des Arbeitskreise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Es wurde sich ein erster Überblick über die zugehörigen Themenbereiche verschafft.</text:p>
      <text:p text:style-name="Text_20_body"><text:span text:style-name="underline">Folgende Punkte wurden bereits festgestellt</text:span></text:p>
      <text:list text:style-name="List_20_1" text:continue-numbering="false">
        <text:list-item>
          <text:p text:style-name="List_20_1_Content_First"> Im FS Alltag fallen häufig erhebliche Mengen personenbezogener Daten an. (z.B. Anschriften, Kontodaten, Allergieinformationen)</text:p>
        </text:list-item>
        <text:list-item>
          <text:p text:style-name="List_20_1_Content"> Datenschutz wird in der Praxis oft vergessen zu beachten</text:p>
        </text:list-item>
        <text:list-item>
          <text:p text:style-name="List_20_1_Content"> Große Unsicherheiten in FS, welche Besonderheiten an Datenschutz beachtet werden müssen.</text:p>
        </text:list-item>
        <text:list-item>
          <text:p text:style-name="List_20_1_Content_Last"> Wissen in FS oft nicht vorhanden</text:p>
        </text:list-item>
      </text:list>
      <text:p text:style-name="Text_20_body"><text:span text:style-name="underline">Für die nächste Tagung</text:span></text:p>
      <text:list text:style-name="List_20_1" text:continue-numbering="false">
        <text:list-item>
          <text:p text:style-name="List_20_1_Content_First"> Handreiche zu Datenschutz für Fachschaften erstellen</text:p>
        </text:list-item>
        <text:list-item>
          <text:p text:style-name="List_20_1_Content_Last"> Datenschutz Basics durchsprechen (i.e. „Mini-Schulung“)</text:p>
        </text:list-item>
      </text:list>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datenschutz/protokoll_hamburg2025" text:style-name="Internet_20_link" text:visited-style-name="Visited_20_Internet_20_Link">Protokoll 97. BuFaTa an der HAW Hamburg</text:a></text:p>
        </text:list-item>
        <text:list-item>
          <text:p text:style-name="List_20_1_Content"> <text:a xlink:type="simple" xlink:href="https://wiki.bufata-et.de/arbeitskreise/datenschutz/protokoll_kiel2024" text:style-name="Internet_20_link" text:visited-style-name="Visited_20_Internet_20_Link">Protokoll 95. BuFaTa an der CAU Kiel</text:a></text:p>
        </text:list-item>
        <text:list-item>
          <text:p text:style-name="List_20_1_Content"> Protokoll 75. BuFaTa in Darmstadt 2014</text:p>
        </text:list-item>
        <text:list-item>
          <text:p text:style-name="List_20_1_Content"> Protokoll 74. BuFaTa in Berlin 2014</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9::44:18</meta:creation-date>
    <dc:creator>Generated</dc:creator>
    <dc:date>2026-07-17T09::44:18</dc:date>
    <dc:language>en-US</dc:language>
    <meta:editing-cycles>1</meta:editing-cycles>
    <meta:editing-duration>PT0S</meta:editing-duration>
    <dc:title>arbeitskreise:datenschutz:start</dc:title>
  </office:meta>
</office:document-meta>
</file>