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datensicherheit:protokoll_mannheim_2022"/> 91. BuFaTa 2022 an der HS Mannhei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  </text:p>
          </table:table-cell>
          <table:table-cell office:value-type="string" table:style-name="tableheader">
            <text:p text:style-name="Table_20_Heading"> Protokollierung        </text:p>
          </table:table-cell>
        </table:table-row>
        <table:table-row>
          <table:table-cell office:value-type="string" table:style-name="tablecell">
            <text:p text:style-name="tablealigncenter">  30.10.2022  </text:p>
          </table:table-cell>
          <table:table-cell office:value-type="string" table:style-name="tablecell">
            <text:p text:style-name="tablealignleft"> 18:45    </text:p>
          </table:table-cell>
          <table:table-cell office:value-type="string" table:style-name="tablecell">
            <text:p text:style-name="tablealignleft"> 20:30   </text:p>
          </table:table-cell>
          <table:table-cell office:value-type="string" table:style-name="tablecell">
            <text:p text:style-name="tablealignleft"> Flo (HS München)    </text:p>
          </table:table-cell>
          <table:table-cell office:value-type="string" table:style-name="tablecell">
            <text:p text:style-name="tablealignleft"> Felix (TU Dortmund)    </text:p>
          </table:table-cell>
        </table:table-row>
      </table:table>
      <text:h text:style-name="Heading_20_2" text:outline-level="2"><text:bookmark-start text:name="__RefHeading___ak-datenschutz-und-sicherheit_1"/><text:bookmark-start text:name="ak-datenschutz-und-sicherheit"/>AK Datenschutz und -sicherheit<text:bookmark-end text:name="__RefHeading___ak-datenschutz-und-sicherheit_1"/><text:bookmark-end text:name="ak-datenschutz-und-sicherheit"/></text:h>
      <text:p text:style-name="Text_20_body">Anwesende: Niklas (KIT), Flo (HS München), David Spreckels (HAW Hamburg), Marius Trappe (TU Dresden), Felix Wedding, Niko Meiselbach, Clara Nagel (TU Dortmund), Niclas Weber (W-HS), Matthias Graf (OTH Regensburg), Michael Baumgartner (OTH Regensburg), Florian (TH Nürnberg), Hannes (TH Nürnberg)</text:p>
      <text:h text:style-name="Heading_20_2" text:outline-level="2"><text:bookmark-start text:name="__RefHeading___einfuehrungerwartungen-an-den-ak_2"/><text:bookmark-start text:name="einfuehrungerwartungen-an-den-ak"/>Einführung: Erwartungen an den AK<text:bookmark-end text:name="__RefHeading___einfuehrungerwartungen-an-den-ak_2"/><text:bookmark-end text:name="einfuehrungerwartungen-an-den-ak"/></text:h>
      <text:list text:style-name="List_20_1" text:continue-numbering="false">
        <text:list-item>
          <text:p text:style-name="List_20_1_Content_First"> Welche Daten sammeln wir die später zweckentfremdet werden?</text:p>
        </text:list-item>
        <text:list-item>
          <text:p text:style-name="List_20_1_Content"> Zurückverfolgbarkeit des Ursprungs von Daten</text:p>
        </text:list-item>
        <text:list-item>
          <text:p text:style-name="List_20_1_Content"> Welche Tools haben sich bewährt und sind empfehlenswert?</text:p>
        </text:list-item>
        <text:list-item>
          <text:p text:style-name="List_20_1_Content"> Wie können Anfragen von Studierenden bezüglich DSGVO behandelt werden?</text:p>
        </text:list-item>
        <text:list-item>
          <text:p text:style-name="List_20_1_Content"> Umgang mit Mail-Verteilern in der FS</text:p>
        </text:list-item>
        <text:list-item>
          <text:p text:style-name="List_20_1_Content_Last"> Dateistrukturen hinterfragen: Wer braucht die Daten? Wo legt man diese ab? Wie kann man die Daten auch wieder sicher vernichten?</text:p>
        </text:list-item>
      </text:list>
      <text:h text:style-name="Heading_20_3" text:outline-level="3"><text:bookmark-start text:name="__RefHeading___beispielfaelle_3"/><text:bookmark-start text:name="beispielfaelle"/>Beispielfälle<text:bookmark-end text:name="__RefHeading___beispielfaelle_3"/><text:bookmark-end text:name="beispielfaelle"/></text:h>
      <text:list text:style-name="List_20_1" text:continue-numbering="false">
        <text:list-item>
          <text:p text:style-name="List_20_1_Content_First"> Anmeldung zu Events: Statt Namen und Mailadressen im Klartext für alle in einer Datenbank zu speichern, vielleicht IDs vergessen?</text:p>
        </text:list-item>
        <text:list-item>
          <text:p text:style-name="List_20_1_Content"> Cloud-Anwendungen: immer Möglichkeit vorhanden, dass jemand die Daten lokal abspeichert</text:p>
        </text:list-item>
        <text:list-item>
          <text:p text:style-name="List_20_1_Content"> Tür-System: es ist möglich, nachzuschauen, wer wann den Raum betreten hat</text:p>
          <text:list text:style-name="List_20_1">
            <text:list-item>
              <text:p text:style-name="List_20_1_Content"> Historie: Rückverfolgbarkeit gewünscht wegen Feuerwehreinsatz)</text:p>
            </text:list-item>
            <text:list-item>
              <text:p text:style-name="List_20_1_Content"> stattdessen zufällige IDs, Hashing etc.?</text:p>
            </text:list-item>
            <text:list-item>
              <text:p text:style-name="List_20_1_Content"> Zuordnung kann immer am Ende stattfinden, aber Weg sollte erschwert werden</text:p>
            </text:list-item>
            <text:list-item>
              <text:p text:style-name="List_20_1_Content"> nach gegebener Zeit automatisch löschen?</text:p>
            </text:list-item>
          </text:list>
        </text:list-item>
        <text:list-item>
          <text:p text:style-name="List_20_1_Content"> „Übriggebliebene“ Metadaten in z.B. Bildern</text:p>
        </text:list-item>
        <text:list-item>
          <text:p text:style-name="List_20_1_Content"> automatisch weitergeleitete Mails werden dadurch dupliziert, Löschung wird schwierig</text:p>
          <text:list text:style-name="List_20_1">
            <text:list-item>
              <text:p text:style-name="List_20_1_Content"> IMAP als Alternative, mehrere Leute können in die gleiche Mailhistorie schauen</text:p>
            </text:list-item>
            <text:list-item>
              <text:p text:style-name="List_20_1_Content"> synchrone Löschung möglich, sobald keine lokalen Kopien erzeugt wurden</text:p>
            </text:list-item>
          </text:list>
        </text:list-item>
        <text:list-item>
          <text:p text:style-name="List_20_1_Content"> LDAP-Verwaltung</text:p>
        </text:list-item>
        <text:list-item>
          <text:p text:style-name="List_20_1_Content"> Papierformulare für Liste von Gebäudezugängen</text:p>
        </text:list-item>
        <text:list-item>
          <text:p text:style-name="List_20_1_Content"> Moderierter Mailverteiler</text:p>
        </text:list-item>
        <text:list-item>
          <text:p text:style-name="List_20_1_Content"> Sicherung von Papierformularen:</text:p>
          <text:list text:style-name="List_20_1">
            <text:list-item>
              <text:p text:style-name="List_20_1_Content"> abgeschlossene Schränke mit Beschränkungen</text:p>
            </text:list-item>
            <text:list-item>
              <text:p text:style-name="List_20_1_Content"> Unterschiede zwischen aktuellen und archivierten Daten</text:p>
            </text:list-item>
            <text:list-item>
              <text:p text:style-name="List_20_1_Content"> Schredder vorhanden zur Vernichtung?</text:p>
            </text:list-item>
          </text:list>
        </text:list-item>
        <text:list-item>
          <text:p text:style-name="List_20_1_Content"> Anmeldedaten von Erstis: werden z.T. zur Verfügung gestellt - datenschutzrechtlich schwierig</text:p>
        </text:list-item>
        <text:list-item>
          <text:p text:style-name="List_20_1_Content"> Ausgabe von Studierendenausweise durch die Fachschaft in jedem Semester (Name, Foto, Geburtsdatum, Matrikelnummer, … für die Fachschaft einsehbar)</text:p>
        </text:list-item>
        <text:list-item>
          <text:p text:style-name="List_20_1_Content"> Veröffentlichung von Prüfungsergebnissen mit Matrikelnummer und Note (z.T. auch zusätzlich Name), verwendet zur Gruppeneinteilung durch Professoren</text:p>
        </text:list-item>
        <text:list-item>
          <text:p text:style-name="List_20_1_Content"> Materialverleih mit Ausleihhistorie</text:p>
        </text:list-item>
        <text:list-item>
          <text:p text:style-name="List_20_1_Content"> soziale Netzwerke:</text:p>
          <text:list text:style-name="List_20_1">
            <text:list-item>
              <text:p text:style-name="List_20_1_Content"> niemand sollte zu einem Service gezwungen werden</text:p>
            </text:list-item>
            <text:list-item>
              <text:p text:style-name="List_20_1_Content"> Event-Gruppen über Messengerdienste</text:p>
            </text:list-item>
            <text:list-item>
              <text:p text:style-name="List_20_1_Content"> WhatsApp - häufig größte Reichweite</text:p>
            </text:list-item>
            <text:list-item>
              <text:p text:style-name="List_20_1_Content"> Alternativen erfordern zum Teil Aufwand in der Erstellung - dann auch aktiv bewerben, sobald Alternative existiert</text:p>
            </text:list-item>
            <text:list-item>
              <text:p text:style-name="List_20_1_Content"> Tools mit Servern in Amerika häufig eigentlich nicht gewünscht, aber häufig von Hochschule unterstützt</text:p>
            </text:list-item>
            <text:list-item>
              <text:p text:style-name="List_20_1_Content"> Matrix hat gewisse Vorteile, wird teilweise auch von Hochschulseite unterstützt</text:p>
            </text:list-item>
            <text:list-item>
              <text:p text:style-name="List_20_1_Content"> eigene Lösungen haben ggf. Probleme mit Verfügbarkeit</text:p>
            </text:list-item>
          </text:list>
        </text:list-item>
        <text:list-item>
          <text:p text:style-name="List_20_1_Content"> Bilder auf Events</text:p>
          <text:list text:style-name="List_20_1">
            <text:list-item>
              <text:p text:style-name="List_20_1_Content"> Aushang mit Info, dass fotografiert wird</text:p>
            </text:list-item>
            <text:list-item>
              <text:p text:style-name="List_20_1_Content"> Einverständniserklärung bei Ersti-Woche</text:p>
            </text:list-item>
            <text:list-item>
              <text:p text:style-name="List_20_1_Content"> Hinweis in Anmeldeformularen und Kästchen für Zustimmung</text:p>
            </text:list-item>
            <text:list-item>
              <text:p text:style-name="List_20_1_Content"> Opt-In notwendig? - Auf jeden Fall sehr sinnvoll</text:p>
            </text:list-item>
            <text:list-item>
              <text:p text:style-name="List_20_1_Content"> Gruppenbilder/Bilder vom Ambiente anders zu behandeln?</text:p>
            </text:list-item>
            <text:list-item>
              <text:p text:style-name="List_20_1_Content"> rechtliche Expertise benötigt: aktive Zustimmung benötigt?</text:p>
            </text:list-item>
          </text:list>
        </text:list-item>
        <text:list-item>
          <text:p text:style-name="List_20_1_Content"> Bsp. Altklausuren-Server:</text:p>
          <text:list text:style-name="List_20_1">
            <text:list-item>
              <text:p text:style-name="List_20_1_Content"> privates Hosting nicht mehr erwünscht wegen DSGVO</text:p>
            </text:list-item>
            <text:list-item>
              <text:p text:style-name="List_20_1_Content"> viele Mitglieder haben Zugriff auf Nutzerdaten</text:p>
            </text:list-item>
            <text:list-item>
              <text:p text:style-name="List_20_1_Content"> Metadaten (Verfasser etc.) sollten nicht hochgeladen werden</text:p>
            </text:list-item>
            <text:list-item>
              <text:p text:style-name="List_20_1_Content_Last"> auch auf Urheberrecht achten</text:p>
            </text:list-item>
          </text:list>
        </text:list-item>
      </text:list>
      <text:h text:style-name="Heading_20_3" text:outline-level="3"><text:bookmark-start text:name="__RefHeading___tools_4"/><text:bookmark-start text:name="tools"/>Tools<text:bookmark-end text:name="__RefHeading___tools_4"/><text:bookmark-end text:name="tools"/></text:h>
      <text:list text:style-name="List_20_1" text:continue-numbering="false">
        <text:list-item>
          <text:p text:style-name="List_20_1_Content_First"> Self-Hosting:</text:p>
          <text:list text:style-name="List_20_1">
            <text:list-item>
              <text:p text:style-name="List_20_1_Content"> Ort des Hostings relevant, steht der Server auf dem Hochschulstandort?</text:p>
            </text:list-item>
            <text:list-item>
              <text:p text:style-name="List_20_1_Content"> Verweis zum anderen AK „FS Services“, ggf. Thema für zukünftigen AK?</text:p>
            </text:list-item>
            <text:list-item>
              <text:p text:style-name="List_20_1_Content_Last"> <text:a xlink:type="simple" xlink:href="http://www.fachschaften.org" text:style-name="Internet_20_link" text:visited-style-name="Visited_20_Internet_20_Link">www.fachschaften.org</text:a> - Tools der Fachschaft Informatik der TU Dortmund</text:p>
            </text:list-item>
          </text:list>
        </text:list-item>
      </text:list>
      <text:h text:style-name="Heading_20_3" text:outline-level="3"><text:bookmark-start text:name="__RefHeading___fazit_5"/><text:bookmark-start text:name="fazit"/>Fazit<text:bookmark-end text:name="__RefHeading___fazit_5"/><text:bookmark-end text:name="fazit"/></text:h>
      <text:list text:style-name="List_20_1" text:continue-numbering="false">
        <text:list-item>
          <text:p text:style-name="List_20_1_Content_First"> Datenschutz und -sicherheit sollte immer mitbedacht werden</text:p>
        </text:list-item>
        <text:list-item>
          <text:p text:style-name="List_20_1_Content"> jede Überlegung ist hilfreich, auch wenn Vollständigkeit nicht gewährleistet werden kann</text:p>
        </text:list-item>
        <text:list-item>
          <text:p text:style-name="List_20_1_Content"> Jeder darf nur die Daten bekommen, die er auch benötigt.</text:p>
        </text:list-item>
        <text:list-item>
          <text:p text:style-name="List_20_1_Content"> Sobald der Grund für die Speicherung entfällt, muss das Gespeicherte auch gelöscht werden.</text:p>
        </text:list-item>
        <text:list-item>
          <text:p text:style-name="List_20_1_Content_Last"> Urheberrecht von Profs, wenn diese die Daten einsehen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8:45 Uhr<text:line-break/>
Ende: 20:30 Uhr <text:line-break/>
Der AK sollte auf weiteren Tagungen besprochen werden. Das Thema Self-Hosting von IT-Diensten wird angeregt für den Themenausschuss. Evtl als „Workshop“ mit den „Lessons learned“ von anderen Fachschaf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8:18</meta:creation-date>
    <dc:creator>Generated</dc:creator>
    <dc:date>2026-07-26T12::18:18</dc:date>
    <dc:language>en-US</dc:language>
    <meta:editing-cycles>1</meta:editing-cycles>
    <meta:editing-duration>PT0S</meta:editing-duration>
    <dc:title>arbeitskreise:datensicherheit:protokoll_mannheim_2022</dc:title>
  </office:meta>
</office:document-meta>
</file>