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atensicherheit:start"/><text:bookmark-start text:name="__RefHeading___datensicherheit-und-datenschutz_1"/><text:bookmark-start text:name="datensicherheit-und-datenschutz"/>Datensicherheit und Datenschutz<text:bookmark-end text:name="__RefHeading___datensicherheit-und-datenschutz_1"/><text:bookmark-end text:name="datensicherheit-und-datenschutz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grund der aktuellen Enthüllungen (Snowden) scheint es angemessen, das Thema Datenschutz/Datensicherheit anzugehen.
Ziel ist, für verschiedene Gruppen Hilfestellung bei typischen Problemen zu geben.</text:p>
      <text:list text:style-name="List_20_1" text:continue-numbering="false">
        <text:list-item>
          <text:p text:style-name="List_20_1_Content_First"> Fachschaften</text:p>
          <text:list text:style-name="List_20_1">
            <text:list-item>
              <text:p text:style-name="List_20_1_Content"> Was ist bei eigenen Services zu beachten</text:p>
            </text:list-item>
          </text:list>
        </text:list-item>
        <text:list-item>
          <text:p text:style-name="List_20_1_Content"> Studis mit Ahnung</text:p>
          <text:list text:style-name="List_20_1">
            <text:list-item>
              <text:p text:style-name="List_20_1_Content"> HowTo</text:p>
            </text:list-item>
          </text:list>
        </text:list-item>
        <text:list-item>
          <text:p text:style-name="List_20_1_Content"> Studis ohne Plan</text:p>
          <text:list text:style-name="List_20_1">
            <text:list-item>
              <text:p text:style-name="List_20_1_Content_Last"> Warum sollte ich meine Daten (oder die Daten anderer) schützen?</text:p>
            </text:list-item>
          </text:list>
        </text:list-item>
      </text:list>
      <text:p text:style-name="Text_20_body">Erhoffte Ergebnisse der Teilnehmer</text:p>
      <text:list text:style-name="List_20_1" text:continue-numbering="false">
        <text:list-item>
          <text:p text:style-name="List_20_1_Content_First"> Wie anonym im Internet bewegen?</text:p>
          <text:list text:style-name="List_20_1">
            <text:list-item>
              <text:p text:style-name="List_20_1_Content"> TOR</text:p>
              <text:list text:style-name="List_20_1">
                <text:list-item>
                  <text:p text:style-name="List_20_1_Content"> Onion-Routing zur Verschleierung des Ursprungs</text:p>
                </text:list-item>
                <text:list-item>
                  <text:p text:style-name="List_20_1_Content"> Problem: Zweifelhaft ob Nicht-Verfolgbarkeit noch gewährleistet ist, Tatsache der Verbindung ist feststellbar, Traffic am Exit-Node ist überwachbar</text:p>
                </text:list-item>
                <text:list-item>
                  <text:p text:style-name="List_20_1_Content"> Nutzung: natürlich auch gerne/viel für illegale Inhalte</text:p>
                </text:list-item>
              </text:list>
            </text:list-item>
          </text:list>
        </text:list-item>
        <text:list-item>
          <text:p text:style-name="List_20_1_Content"> Wie umgehen mit Servern, die nicht verschlüsslt weitervermitteln?</text:p>
        </text:list-item>
        <text:list-item>
          <text:p text:style-name="List_20_1_Content_Last"> Was beachten beim Betrieb eigener Dienste?</text:p>
        </text:list-item>
      </text:list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datensicherheit/protokoll_mannheim_2022" text:style-name="Internet_20_link" text:visited-style-name="Visited_20_Internet_20_Link">Protokoll 91. BuFaTa in Mannheim 2022</text:a></text:p>
        </text:list-item>
        <text:list-item>
          <text:p text:style-name="List_20_1_Content"> <text:a xlink:type="simple" xlink:href="https://wiki.bufata-et.de/arbeitskreise/datensicherheit/protokoll_berlin_2013" text:style-name="Internet_20_link" text:visited-style-name="Visited_20_Internet_20_Link">Protokoll 74. BuFaTa in Dortmund 2014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howto-datensicherheit_4"/><text:bookmark-start text:name="howto-datensicherheit"/>HowTo Datensicherheit<text:bookmark-end text:name="__RefHeading___howto-datensicherheit_4"/><text:bookmark-end text:name="howto-datensicherheit"/></text:h>
      <text:p text:style-name="Text_20_body">Prioritätenliste:</text:p>
      <text:list text:style-name="Numbering_20_1" text:continue-numbering="false">
        <text:list-item>
          <text:p text:style-name="Numbering_20_1_Content_First"> Rechtslage von crypto in Ländern, Verpflichtungen der Fachschaften bzgl Datenschutz:\\Handbuch/ Checkliste erstellen.</text:p>
        </text:list-item>
        <text:list-item>
          <text:p text:style-name="Numbering_20_1_Content_Last"> Sammlung existierender Anleitungen für Fachschaftsbezogene Anwendungen</text:p>
        </text:list-item>
      </text:list>
      <text:p text:style-name="Text_20_body">Themen die in den Howtos angeschnitten werden sollten.</text:p>
      <text:list text:style-name="List_20_1" text:continue-numbering="false">
        <text:list-item>
          <text:p text:style-name="List_20_1_Content_First"> Auswahlkriterien für Software und Dienstleister</text:p>
        </text:list-item>
        <text:list-item>
          <text:p text:style-name="List_20_1_Content"> Verschlüsselte eMails</text:p>
          <text:list text:style-name="List_20_1">
            <text:list-item>
              <text:p text:style-name="List_20_1_Content"> GPG</text:p>
            </text:list-item>
            <text:list-item>
              <text:p text:style-name="List_20_1_Content"> S/MIME</text:p>
            </text:list-item>
          </text:list>
        </text:list-item>
        <text:list-item>
          <text:p text:style-name="List_20_1_Content"> Zertifikate</text:p>
          <text:list text:style-name="List_20_1">
            <text:list-item>
              <text:p text:style-name="List_20_1_Content"> cacert</text:p>
            </text:list-item>
            <text:list-item>
              <text:p text:style-name="List_20_1_Content"> Zerftifikatsverwaltung ( Programme die eigene mitbringen)</text:p>
            </text:list-item>
          </text:list>
        </text:list-item>
        <text:list-item>
          <text:p text:style-name="List_20_1_Content"> Festplatten Verschlüsselung (einzelne Daten, Komplett)</text:p>
          <text:list text:style-name="List_20_1">
            <text:list-item>
              <text:p text:style-name="List_20_1_Content"> Windows, Mac, Linux: <text:a xlink:type="simple" xlink:href="http://www.truecrypt.org/downloads" text:style-name="Internet_20_link" text:visited-style-name="Visited_20_Internet_20_Link">http://www.truecrypt.org/downloads</text:a></text:p>
            </text:list-item>
          </text:list>
        </text:list-item>
        <text:list-item>
          <text:p text:style-name="List_20_1_Content"> Instant Messenger ( siehe sammlung von anleitungen) </text:p>
          <text:list text:style-name="List_20_1">
            <text:list-item>
              <text:p text:style-name="List_20_1_Content"> Textsecure / whisper <text:a xlink:type="simple" xlink:href="https://whispersystems.org/" text:style-name="Internet_20_link" text:visited-style-name="Visited_20_Internet_20_Link">https://whispersystems.org/</text:a> </text:p>
            </text:list-item>
          </text:list>
        </text:list-item>
        <text:list-item>
          <text:p text:style-name="List_20_1_Content"> Best Practices</text:p>
          <text:list text:style-name="List_20_1">
            <text:list-item>
              <text:p text:style-name="List_20_1_Content"> crypto 101 für eigene datenkritische Anwendungen</text:p>
            </text:list-item>
            <text:list-item>
              <text:p text:style-name="List_20_1_Content"> Prism Break</text:p>
            </text:list-item>
            <text:list-item>
              <text:p text:style-name="List_20_1_Content"> Guardian Project Handbuch</text:p>
            </text:list-item>
            <text:list-item>
              <text:p text:style-name="List_20_1_Content"> Zertifikats HOWTO</text:p>
            </text:list-item>
          </text:list>
        </text:list-item>
        <text:list-item>
          <text:p text:style-name="List_20_1_Content_Last"> Smartphone Absicherung</text:p>
        </text:list-item>
      </text:list>
      <text:h text:style-name="Heading_20_3" text:outline-level="3"><text:bookmark-start text:name="__RefHeading___fachschaften_5"/><text:bookmark-start text:name="fachschaften"/>Fachschaften<text:bookmark-end text:name="__RefHeading___fachschaften_5"/><text:bookmark-end text:name="fachschaften"/></text:h>
      <text:list text:style-name="List_20_1" text:continue-numbering="false">
        <text:list-item>
          <text:p text:style-name="List_20_1_Content_First"> Best Practises für Dienstanbieter</text:p>
          <text:list text:style-name="List_20_1">
            <text:list-item>
              <text:p text:style-name="List_20_1_Content"> Usability = Security ^-1</text:p>
            </text:list-item>
          </text:list>
        </text:list-item>
        <text:list-item>
          <text:p text:style-name="List_20_1_Content"> Rechtliche Anforderungen beim Betrieb von Diensten/Netzen</text:p>
        </text:list-item>
        <text:list-item>
          <text:p text:style-name="List_20_1_Content"> Daten Vernichten</text:p>
        </text:list-item>
        <text:list-item>
          <text:p text:style-name="List_20_1_Content"> Festplatten/USB Sticks physikalisch zerstören <text:a xlink:type="simple" xlink:href="https://www.bsi-fuer-buerger.de/BSIFB/DE/MeinPC/RichtigLoeschen/richtigloeschen_node.html;jsessionid=1771774419BCFBAB660F01D6E4CB2595.2_cid369" text:style-name="Internet_20_link" text:visited-style-name="Visited_20_Internet_20_Link">https://www.bsi-fuer-buerger.de/BSIFB/DE/MeinPC/RichtigLoeschen/richtigloeschen_node.html;jsessionid=1771774419BCFBAB660F01D6E4CB2595.2_cid369</text:a> (Vorsicht, Link führt zum BSI)</text:p>
          <text:list text:style-name="List_20_1">
            <text:list-item>
              <text:p text:style-name="List_20_1_Content"> Wenn das Speichermedium weitergegeben wird sollten die Daten gelöscht und überschrieben werden</text:p>
            </text:list-item>
          </text:list>
        </text:list-item>
        <text:list-item>
          <text:p text:style-name="List_20_1_Content"> Daten trennen, z.B Name und Matrikelnummer und Passwort getrennt voneinander speichern.</text:p>
        </text:list-item>
        <text:list-item>
          <text:p text:style-name="List_20_1_Content"> Daten, die im Besitz der Fachschaften sein können:</text:p>
          <text:list text:style-name="List_20_1">
            <text:list-item>
              <text:p text:style-name="List_20_1_Content"> Hohe Priorität, niedrige Benutzungsfrequenz:</text:p>
              <text:list text:style-name="List_20_1">
                <text:list-item>
                  <text:p text:style-name="List_20_1_Content"> Kontodaten, Verträge von Angestellten</text:p>
                </text:list-item>
              </text:list>
            </text:list-item>
            <text:list-item>
              <text:p text:style-name="List_20_1_Content"> Hohe Priorität, hohe Nutzungsfrequenz:</text:p>
              <text:list text:style-name="List_20_1">
                <text:list-item>
                  <text:p text:style-name="List_20_1_Content"> Name, Adressen, EMailadressen</text:p>
                </text:list-item>
              </text:list>
            </text:list-item>
            <text:list-item>
              <text:p text:style-name="List_20_1_Content"> Niedrige Priorität:</text:p>
              <text:list text:style-name="List_20_1">
                <text:list-item>
                  <text:p text:style-name="List_20_1_Content_Last"> Altklausuren, Übungsblätter</text:p>
                </text:list-item>
              </text:list>
            </text:list-item>
          </text:list>
        </text:list-item>
      </text:list>
      <text:p text:style-name="Text_20_body">Fazit : <text:span text:style-name="Strong_20_Emphasis">So wenig wie möglich Daten erheben und speichern!!</text:span></text:p>
      <text:h text:style-name="Heading_20_3" text:outline-level="3"><text:bookmark-start text:name="__RefHeading___ideen-fuer-bufata_6"/><text:bookmark-start text:name="ideen-fuer-bufata"/>Ideen für BuFaTa<text:bookmark-end text:name="__RefHeading___ideen-fuer-bufata_6"/><text:bookmark-end text:name="ideen-fuer-bufata"/></text:h>
      <text:list text:style-name="List_20_1" text:continue-numbering="false">
        <text:list-item>
          <text:p text:style-name="LastListParagraph_List_20_1_Content_First"> IT-Infrastruktur in Semesterbericht aufnehmen?</text:p>
        </text:list-item>
      </text:list>
      <text:h text:style-name="Heading_20_3" text:outline-level="3"><text:bookmark-start text:name="__RefHeading___datenschutz_7"/><text:bookmark-start text:name="datenschutz"/>Datenschutz<text:bookmark-end text:name="__RefHeading___datenschutz_7"/><text:bookmark-end text:name="datenschutz"/></text:h>
      <text:p text:style-name="Text_20_body">In D ist der Datenschutz teilweise durch Gesetze geregelt. Dazu gibt es eine/n bundesweite/n Datenschutzbeauftragte/n. Das Datenschutzgesetz kann unter <text:a xlink:type="simple" xlink:href="http://www.bfdi.bund.de/" text:style-name="Internet_20_link" text:visited-style-name="Visited_20_Internet_20_Link">http://www.bfdi.bund.de/</text:a> eingesehen werden. Zudem gibt es länderweite Datenschutzbeauftragte und -dienste, zum Beispiel das ZENDAS für Baden-Württemberg.
<text:span text:style-name="Strong_20_Emphasis"> Jede Hochschule hat eine/n Datenschutzbeauftragten, an den/die man sich im Zweifelsfall oder bei datenschutzrechtlichen Problemen wenden kann.</text:span></text:p>
      <text:h text:style-name="Heading_20_4" text:outline-level="4"><text:bookmark-start text:name="__RefHeading___haftung-und-konsequenzen-von-datenverlust_8"/><text:bookmark-start text:name="haftung-und-konsequenzen-von-datenverlust"/>Haftung und Konsequenzen von Datenverlust<text:bookmark-end text:name="__RefHeading___haftung-und-konsequenzen-von-datenverlust_8"/><text:bookmark-end text:name="haftung-und-konsequenzen-von-datenverlust"/></text:h>
      <text:p text:style-name="Text_20_body">ToDo</text:p>
      <text:h text:style-name="Heading_20_4" text:outline-level="4"><text:bookmark-start text:name="__RefHeading___datenschutz-in-fachschaften_9"/><text:bookmark-start text:name="datenschutz-in-fachschaften"/>Datenschutz in Fachschaften<text:bookmark-end text:name="__RefHeading___datenschutz-in-fachschaften_9"/><text:bookmark-end text:name="datenschutz-in-fachschaften"/></text:h>
      <text:h text:style-name="Heading_20_5" text:outline-level="5"><text:bookmark-start text:name="__RefHeading___verpflichtungen_10"/><text:bookmark-start text:name="verpflichtungen"/>Verpflichtungen<text:bookmark-end text:name="__RefHeading___verpflichtungen_10"/><text:bookmark-end text:name="verpflichtungen"/></text:h>
      <text:list text:style-name="List_20_1" text:continue-numbering="false">
        <text:list-item>
          <text:p text:style-name="List_20_1_Content_First"> Zugangsbeschränkung: die Daten sollen nur von Personen eingesehen werden können, für die es unbedingt notwendig ist. Somit ist der Zugriff auf die Daten auf einen Personenkreis beschränkt.</text:p>
        </text:list-item>
        <text:list-item>
          <text:p text:style-name="List_20_1_Content"> Datentrennung: Name und Matrikelnummer müssen getrennt gespeichert werden. Zur Erhebung muss jede Person einen eigenen Bogen erhalten. Das bedeutet: keine Listen mit Namen und Matrikelnummer!</text:p>
        </text:list-item>
        <text:list-item>
          <text:p text:style-name="List_20_1_Content"> Je schützenswerter die Daten sind, umso höher sollte der Aufwand zum Schutz dieser sein.</text:p>
          <text:list text:style-name="List_20_1">
            <text:list-item>
              <text:p text:style-name="List_20_1_Content"> ToDo: Beispiele einfügen</text:p>
            </text:list-item>
          </text:list>
        </text:list-item>
        <text:list-item>
          <text:p text:style-name="List_20_1_Content"> Die Daten dürfen ohne explizite Einwilligung <text:span text:style-name="Strong_20_Emphasis">nicht</text:span> an Dritte weitergegeben werden. Zuwiderhandlung ist strafbar.</text:p>
        </text:list-item>
        <text:list-item>
          <text:p text:style-name="List_20_1_Content"> Daten sollten so früh wie möglich vernichtet werden, d.h. nachdem der Zweck, zu welchem sie erhoben wurden, erfüllt ist.</text:p>
        </text:list-item>
        <text:list-item>
          <text:p text:style-name="List_20_1_Content_Last"> Pseudonymisierung: ToDo</text:p>
        </text:list-item>
      </text:list>
      <text:h text:style-name="Heading_20_5" text:outline-level="5"><text:bookmark-start text:name="__RefHeading___ab-wann-duerfen-daten-erfasst-werden_11"/><text:bookmark-start text:name="ab-wann-duerfen-daten-erfasst-werden"/>Ab wann dürfen Daten erfasst werden?<text:bookmark-end text:name="__RefHeading___ab-wann-duerfen-daten-erfasst-werden_11"/><text:bookmark-end text:name="ab-wann-duerfen-daten-erfasst-werden"/></text:h>
      <text:p text:style-name="Text_20_body">ToDo</text:p>
      <text:h text:style-name="Heading_20_5" text:outline-level="5"><text:bookmark-start text:name="__RefHeading___soziale-netzwerke_12"/><text:bookmark-start text:name="soziale-netzwerke"/>soziale Netzwerke<text:bookmark-end text:name="__RefHeading___soziale-netzwerke_12"/><text:bookmark-end text:name="soziale-netzwerke"/></text:h>
      <text:list text:style-name="List_20_1" text:continue-numbering="false">
        <text:list-item>
          <text:p text:style-name="List_20_1_Content_First"> Studierende sollen nicht dazu gezwungen werden, sich in einem sozialen Netzwerk anzumelden, um Informationen über Fachschaftsarbeit, Termine, Altklausuren o.ä. zu erhalten.</text:p>
        </text:list-item>
        <text:list-item>
          <text:p text:style-name="List_20_1_Content_Last"> Dazu sollte die eigene Fachschafts-/Iniseite verwendet und auch promoted werden.</text:p>
        </text:list-item>
      </text:list>
      <text:h text:style-name="Heading_20_4" text:outline-level="4"><text:bookmark-start text:name="__RefHeading___datenschutz-fuer-anwenderinnen_13"/><text:bookmark-start text:name="datenschutz-fuer-anwenderinnen"/>Datenschutz für AnwenderInnen<text:bookmark-end text:name="__RefHeading___datenschutz-fuer-anwenderinnen_13"/><text:bookmark-end text:name="datenschutz-fuer-anwenderinnen"/></text:h>
      <text:h text:style-name="Heading_20_5" text:outline-level="5"><text:bookmark-start text:name="__RefHeading___rechte_14"/><text:bookmark-start text:name="rechte"/>Rechte<text:bookmark-end text:name="__RefHeading___rechte_14"/><text:bookmark-end text:name="rechte"/></text:h>
      <text:list text:style-name="List_20_1" text:continue-numbering="false">
        <text:list-item>
          <text:p text:style-name="List_20_1_Content_First"> Einspruchsrecht:</text:p>
        </text:list-item>
        <text:list-item>
          <text:p text:style-name="List_20_1_Content"> Einsichtsrecht: was wird warum wofür gespeichert?</text:p>
        </text:list-item>
        <text:list-item>
          <text:p text:style-name="List_20_1_Content_Last"> Widerrufsrecht:</text:p>
        </text:list-item>
      </text:list>
      <text:p text:style-name="Text_20_body">Der AK ist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14::54:24</meta:creation-date>
    <dc:creator>Generated</dc:creator>
    <dc:date>2026-07-17T14::54:24</dc:date>
    <dc:language>en-US</dc:language>
    <meta:editing-cycles>1</meta:editing-cycles>
    <meta:editing-duration>PT0S</meta:editing-duration>
    <dc:title>arbeitskreise:datensicherheit:start</dc:title>
  </office:meta>
</office:document-meta>
</file>