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e-interne-kommunikation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 <text:line-break/>
Anwesend: Aylin (Uni Hannover), Felix B (Uni Stuttgart), Helena H (TUM), Lorenz S (TUM), Matthias K (TH Nürnberg), Max O (TU Dresden), Philipp (Uni Stuttgart), Roald (Uni Ulm), Dominik (KIT), Robert (eV), Niklas Bräunlich<text:line-break/>
Leitung des AK: Nils (RWTH Aachen, Alumnus), Dominik (KIT) <text:line-break/>
Protokoll: alle<text:line-break/>
<text:line-break/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Struktur:</text:p>
      <text:list text:style-name="List_20_1" text:continue-numbering="false">
        <text:list-item>
          <text:p text:style-name="List_20_1_Content_First"> Interne digitale Fachschafts-Kommunikation:</text:p>
          <text:list text:style-name="List_20_1">
            <text:list-item>
              <text:p text:style-name="List_20_1_Content"> Wie kommunzieren die FSen (habt ihr was vom AK der letzten BuFaTa mitgenommen? Wurde etwas daraufhin verändert/angepasst? Was lief gut/was schlecht?)? Hat sich die Kommunikation in der jetzigen Situation verändert?</text:p>
            </text:list-item>
          </text:list>
        </text:list-item>
        <text:list-item>
          <text:p text:style-name="List_20_1_Content"> Interne digitale BuFaTa-Kommunikation </text:p>
          <text:list text:style-name="List_20_1">
            <text:list-item>
              <text:p text:style-name="List_20_1_Content"> Vorstellung. Was das GS sich bzgl. eines kanalbasierten Kommunikationstools (konrekt: Zulip) überlegt hat.</text:p>
            </text:list-item>
            <text:list-item>
              <text:p text:style-name="List_20_1_Content"> Diskussion, ob die Lösung den Ansprüchen der BuFaTa genügt bzw. ob die Lösung nach wie vor gewünscht ist (siehe Entscheidung AK bzw. Plenum BuFaTa Darmstadt)</text:p>
            </text:list-item>
            <text:list-item>
              <text:p text:style-name="List_20_1_Content_Last"> Erarbeitung Vorschlag Plenum (siehe Ziel)</text:p>
            </text:list-item>
          </text:list>
        </text:list-item>
      </text:list>
      <text:p text:style-name="Text_20_body">Ziel: Abstimmungsvorschlag fürs Plenum, wie die BuFaTa intern digital kommunizieren soll. Idealerweise gibt es hierzu einen konrekten Tool- und/oder Methodenvorschlag. Austausch über genutzte Kommunikationsmethoden/-konzepte/-tools.</text:p>
      <text:h text:style-name="Heading_20_2" text:outline-level="2"><text:bookmark-start text:name="__RefHeading___fachschafts-kommunikation_3"/><text:bookmark-start text:name="fachschafts-kommunikation"/>Fachschafts-Kommunikation<text:bookmark-end text:name="__RefHeading___fachschafts-kommunikation_3"/><text:bookmark-end text:name="fachschafts-kommunikation"/></text:h>
      <text:h text:style-name="Heading_20_3" text:outline-level="3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Haben nichts auf letzter BuFaTa vorgestelltes verewendet (Teams/Slack)</text:p>
        </text:list-item>
        <text:list-item>
          <text:p text:style-name="List_20_1_Content"> FSR Sitzungen über BBB</text:p>
        </text:list-item>
        <text:list-item>
          <text:p text:style-name="List_20_1_Content"> „Stammtisch“ über Jitsi</text:p>
        </text:list-item>
        <text:list-item>
          <text:p text:style-name="List_20_1_Content_Last"> Kommunikation über E-Mail und Telegram-Gruppe</text:p>
        </text:list-item>
      </text:list>
      <text:h text:style-name="Heading_20_3" text:outline-level="3"><text:bookmark-start text:name="__RefHeading___uni-hannover_5"/><text:bookmark-start text:name="uni-hannover"/>Uni Hannover<text:bookmark-end text:name="__RefHeading___uni-hannover_5"/><text:bookmark-end text:name="uni-hannover"/></text:h>
      <text:list text:style-name="List_20_1" text:continue-numbering="false">
        <text:list-item>
          <text:p text:style-name="List_20_1_Content_First"> Sitzungen über BBB und Mumble</text:p>
        </text:list-item>
        <text:list-item>
          <text:p text:style-name="List_20_1_Content_Last"> Kommunikation über E-Mail und WhatsApp</text:p>
        </text:list-item>
      </text:list>
      <text:h text:style-name="Heading_20_3" text:outline-level="3"><text:bookmark-start text:name="__RefHeading___uni-stuttgart_6"/><text:bookmark-start text:name="uni-stuttgart"/>Uni Stuttgart<text:bookmark-end text:name="__RefHeading___uni-stuttgart_6"/><text:bookmark-end text:name="uni-stuttgart"/></text:h>
      <text:list text:style-name="List_20_1" text:continue-numbering="false">
        <text:list-item>
          <text:p text:style-name="List_20_1_Content_First"> Sitzungen über Mumble (Audio)/ Jitsi (Video)</text:p>
        </text:list-item>
        <text:list-item>
          <text:p text:style-name="List_20_1_Content_Last"> Kommunikation über E-Mail und Telegram</text:p>
        </text:list-item>
      </text:list>
      <text:h text:style-name="Heading_20_3" text:outline-level="3"><text:bookmark-start text:name="__RefHeading___tum_7"/><text:bookmark-start text:name="tum"/>TUM<text:bookmark-end text:name="__RefHeading___tum_7"/><text:bookmark-end text:name="tum"/></text:h>
      <text:list text:style-name="List_20_1" text:continue-numbering="false">
        <text:list-item>
          <text:p text:style-name="List_20_1_Content_First"> abbonnierbare Mailinglisten mit voller Mailhistory bis zur Servergeburt für offizielle Fachschaftsarbeit</text:p>
        </text:list-item>
        <text:list-item>
          <text:p text:style-name="List_20_1_Content"> Telegramgruppe für alltägliche Belanglosigkeiten (Essen, Feiern, Ist jemand in der FSEI, Spam …)</text:p>
        </text:list-item>
        <text:list-item>
          <text:p text:style-name="List_20_1_Content_Last"> Sitzungen/Versammlungen über BBB, Abstimmungen über signierte Mails</text:p>
        </text:list-item>
      </text:list>
      <text:h text:style-name="Heading_20_3" text:outline-level="3"><text:bookmark-start text:name="__RefHeading___th-nuernberg_8"/><text:bookmark-start text:name="th-nuernberg"/>TH 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wichtige Kommunikation über E-Mail</text:p>
        </text:list-item>
        <text:list-item>
          <text:p text:style-name="List_20_1_Content"> WhatsApp für alltägliche Kommunikation</text:p>
        </text:list-item>
        <text:list-item>
          <text:p text:style-name="List_20_1_Content_Last"> MS Teams für Sitzungen</text:p>
        </text:list-item>
      </text:list>
      <text:h text:style-name="Heading_20_3" text:outline-level="3"><text:bookmark-start text:name="__RefHeading___uni-ulm_9"/><text:bookmark-start text:name="uni-ulm"/>Uni Ulm<text:bookmark-end text:name="__RefHeading___uni-ulm_9"/><text:bookmark-end text:name="uni-ulm"/></text:h>
      <text:list text:style-name="List_20_1" text:continue-numbering="false">
        <text:list-item>
          <text:p text:style-name="List_20_1_Content_First"> Sitzungen über Jitsi</text:p>
        </text:list-item>
        <text:list-item>
          <text:p text:style-name="List_20_1_Content"> WhatsApp-Gruppe zusammen mit Psychologen (da geteiltes Büro)</text:p>
        </text:list-item>
        <text:list-item>
          <text:p text:style-name="List_20_1_Content_Last"> aktuell nur wenig Kommunikation überhaupt</text:p>
        </text:list-item>
      </text:list>
      <text:h text:style-name="Heading_20_3" text:outline-level="3"><text:bookmark-start text:name="__RefHeading___kit_10"/><text:bookmark-start text:name="kit"/>KIT<text:bookmark-end text:name="__RefHeading___kit_10"/><text:bookmark-end text:name="kit"/></text:h>
      <text:list text:style-name="List_20_1" text:continue-numbering="false">
        <text:list-item>
          <text:p text:style-name="List_20_1_Content_First"> wichtiges über E-Mail</text:p>
        </text:list-item>
        <text:list-item>
          <text:p text:style-name="List_20_1_Content"> Spam über Telegram / WhatsApp-Gruppen</text:p>
        </text:list-item>
        <text:list-item>
          <text:p text:style-name="List_20_1_Content_Last"> Sitzungen über MS Teams</text:p>
        </text:list-item>
      </text:list>
      <text:h text:style-name="Heading_20_2" text:outline-level="2"><text:bookmark-start text:name="__RefHeading___bufata-kommunikation_11"/><text:bookmark-start text:name="bufata-kommunikation"/>BuFaTa-Kommunikation<text:bookmark-end text:name="__RefHeading___bufata-kommunikation_11"/><text:bookmark-end text:name="bufata-kommunikation"/></text:h>
      <text:list text:style-name="List_20_1" text:continue-numbering="false">
        <text:list-item>
          <text:p text:style-name="List_20_1_Content_First"> Idee der Verwendung von Zulip als Open Source Alternative zu Slack</text:p>
        </text:list-item>
        <text:list-item>
          <text:p text:style-name="List_20_1_Content"> Vorstellung der Oberfläche von Zulip </text:p>
          <text:list text:style-name="List_20_1">
            <text:list-item>
              <text:p text:style-name="List_20_1_Content"> chat.bufat-et.de &amp; persönlicher BuFaTa Login</text:p>
            </text:list-item>
          </text:list>
        </text:list-item>
        <text:list-item>
          <text:p text:style-name="List_20_1_Content"> Abfrage der Zustimmung/Meinung zu der Nutzbarkeit dieser Lösung</text:p>
          <text:list text:style-name="List_20_1">
            <text:list-item>
              <text:p text:style-name="List_20_1_Content"> Nachteile:</text:p>
              <text:list text:style-name="List_20_1">
                <text:list-item>
                  <text:p text:style-name="List_20_1_Content"> ggf. könnten Leute zu faul/überfordert sein ein neues/weiteres System zu nutzen</text:p>
                </text:list-item>
                <text:list-item>
                  <text:p text:style-name="List_20_1_Content"> Über welchen Kanal kommuniziere ich mit wem? –&gt; Wenn nicht alle mitmachen, gehen Infos verloren oder Menschen sind nicht errreichbar!</text:p>
                </text:list-item>
                <text:list-item>
                  <text:p text:style-name="List_20_1_Content"> nicht inhaltliche (lustige) Kommunikation in Zulip schlechter möglich, als in Telegram/Whatsapp</text:p>
                </text:list-item>
                <text:list-item>
                  <text:p text:style-name="List_20_1_Content"> Menschen die von früher nur in alten Gruppen sind, werden ggf. nicht mehr erreicht</text:p>
                </text:list-item>
              </text:list>
            </text:list-item>
            <text:list-item>
              <text:p text:style-name="List_20_1_Content"> Vorteile:</text:p>
              <text:list text:style-name="List_20_1">
                <text:list-item>
                  <text:p text:style-name="List_20_1_Content"> die Datensicherheit, da die BuFaTa den Server hostet</text:p>
                  <text:list text:style-name="List_20_1">
                    <text:list-item>
                      <text:p text:style-name="List_20_1_Content"> die Einteilung der Chats in Räume/Themen, wodurch bessere Übersichtlichkeit entsteht</text:p>
                    </text:list-item>
                    <text:list-item>
                      <text:p text:style-name="List_20_1_Content"> es kann Streams beigetreten werden, ohne dass z.B. Zugänge zu versch. Chatgruppen erfragt werden müssen</text:p>
                    </text:list-item>
                  </text:list>
                </text:list-item>
                <text:list-item>
                  <text:p text:style-name="List_20_1_Content"> bei dualer Lösung Telegram (Freizeit) + Zulip (inhaltlich) würden wahrsch. viele nur Telegram nutzen</text:p>
                </text:list-item>
              </text:list>
            </text:list-item>
          </text:list>
        </text:list-item>
        <text:list-item>
          <text:p text:style-name="List_20_1_Content"> wenn, dann soll Telegram statt WhatsApp weitergenutzt werden</text:p>
        </text:list-item>
        <text:list-item>
          <text:p text:style-name="List_20_1_Content_Last"> Meinungsbild: Zulip yeah 33%, Zulip okay 67%, Zulip meh 0%</text:p>
        </text:list-item>
      </text:list>
      <text:list text:style-name="List_20_1" text:continue-numbering="false">
        <text:list-item>
          <text:p text:style-name="List_20_1_Content_First"> Was müssten wir tun, damit das Tool angewendet wird?</text:p>
          <text:list text:style-name="List_20_1">
            <text:list-item>
              <text:p text:style-name="List_20_1_Content"> TG-Bot für Zulip (Gruppe auch in Zulip erreichbar)</text:p>
            </text:list-item>
            <text:list-item>
              <text:p text:style-name="List_20_1_Content"> Gif-Bot würde eventuell einige überzeugen</text:p>
            </text:list-item>
            <text:list-item>
              <text:p text:style-name="List_20_1_Content_Last"> Starting-Guide für zulip</text:p>
            </text:list-item>
          </text:list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0:05 Uhr<text:line-break/>
Ende: 11:30 Uhr <text:line-break/>
Der AK sollte auf weiteren Tagungen besprochen werden. </text:p>
      <text:p text:style-name="Text_20_body">Mögliche Diskussionsthemen für weitere Male:</text:p>
      <text:list text:style-name="List_20_1" text:continue-numbering="false">
        <text:list-item>
          <text:p text:style-name="List_20_1_Content_First"> Evaluation der hier besprochenen Kommunikationsmedien/-tools (sofern sie von mehreren Fachschaften genutzt werden)</text:p>
          <text:list text:style-name="List_20_1">
            <text:list-item>
              <text:p text:style-name="List_20_1_Content"> Wo gab es Probleme? Welche Funktionen werden genutzt? Welche fehlen? </text:p>
            </text:list-item>
          </text:list>
        </text:list-item>
        <text:list-item>
          <text:p text:style-name="List_20_1_Content"> Evaluation der BuFaTa-Kommunikation</text:p>
          <text:list text:style-name="List_20_1">
            <text:list-item>
              <text:p text:style-name="List_20_1_Content_Last"> wurde ein allgemeines Tool eingesetzt und angenommen? Wie hat es funktionier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13::47:00</meta:creation-date>
    <dc:creator>Generated</dc:creator>
    <dc:date>2026-06-13T13::47:00</dc:date>
    <dc:language>en-US</dc:language>
    <meta:editing-cycles>1</meta:editing-cycles>
    <meta:editing-duration>PT0S</meta:editing-duration>
    <dc:title>arbeitskreise:digitale-interne-kommunikation:protokoll_ilmenau2020</dc:title>
  </office:meta>
</office:document-meta>
</file>