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e-interne-kommunikation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 <text:line-break/>
Anwesend: <text:line-break/>
Leitung des AK: Nils (RWTH Aachen, Alumnus), Dominik (KIT) <text:line-break/>
Protokoll: alle<text:line-break/>
<text:line-break/></text:p>
      <text:p text:style-name="Text_20_body">Struktur:</text:p>
      <text:list text:style-name="List_20_1" text:continue-numbering="false">
        <text:list-item>
          <text:p text:style-name="List_20_1_Content_First"> Interne digitale BuFaTa-Kommunikation </text:p>
          <text:list text:style-name="List_20_1">
            <text:list-item>
              <text:p text:style-name="List_20_1_Content"> Vorstellung. Was das GS sich bzgl. eines kanalbasierten Kommunikationstools (konrekt: Zulip) überlegt hat.</text:p>
            </text:list-item>
            <text:list-item>
              <text:p text:style-name="List_20_1_Content"> Diskussion, ob die Lösung den Ansprüchen der BuFaTa genügt bzw. ob die Lösung nach wie vor gewünscht ist (siehe Entscheidung AK bzw. Plenum BuFaTa Darmstadt)</text:p>
            </text:list-item>
            <text:list-item>
              <text:p text:style-name="List_20_1_Content"> Erarbeitung Vorschlag Plenum (siehe Ziel)</text:p>
            </text:list-item>
          </text:list>
        </text:list-item>
        <text:list-item>
          <text:p text:style-name="List_20_1_Content"> Interne digitale Fachschafts-Kommunikation:</text:p>
          <text:list text:style-name="List_20_1">
            <text:list-item>
              <text:p text:style-name="List_20_1_Content_Last"> Wie kommunzieren die FSen (habt ihr was vom AK der letzten BuFaTa mitgenommen? Wurde etwas daraufhin verändert/angepasst? Was lief gut/was schlecht?)? Hat sich die Kommunikation in der jetzigen Situation verändert?</text:p>
            </text:list-item>
          </text:list>
        </text:list-item>
      </text:list>
      <text:p text:style-name="Text_20_body">Ziel: Abstimmungsvorschlag fürs Plenum, wie die BuFaTa intern digital kommunizieren soll. Idealerweise gibt es hierzu einen konrekten Tool- und/oder Methodenvorschlag. Austausch über genutzte Kommunikationsmethoden/-konzepte/-tools.</text:p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XX:XX Uhr<text:line-break/>
Ende: XX:XX Uhr <text:line-break/>
Der AK sollte auf weiteren Tagungen besprochen werden. </text:p>
      <text:p text:style-name="Text_20_body">Mögliche Diskussionsthemen für weitere Male:</text:p>
      <text:list text:style-name="List_20_1" text:continue-numbering="false">
        <text:list-item>
          <text:p text:style-name="List_20_1_Content_First"> Evaluation der hier besprochenen Kommunikationsmedien/-tools (sofern sie von mehreren Fachschaften genutzt werden)</text:p>
          <text:list text:style-name="List_20_1">
            <text:list-item>
              <text:p text:style-name="List_20_1_Content"> Wo gab es Probleme? Welche Funktionen werden genutzt? Welche fehlen? </text:p>
            </text:list-item>
          </text:list>
        </text:list-item>
        <text:list-item>
          <text:p text:style-name="List_20_1_Content"> Evaluation der BuFaTa-Kommunikation</text:p>
          <text:list text:style-name="List_20_1">
            <text:list-item>
              <text:p text:style-name="List_20_1_Content_Last"> wurde ein allgemeines Tool eingesetzt und angenommen? Wie hat es funktioniert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7::27:17</meta:creation-date>
    <dc:creator>Generated</dc:creator>
    <dc:date>2025-06-28T17::27:17</dc:date>
    <dc:language>en-US</dc:language>
    <meta:editing-cycles>1</meta:editing-cycles>
    <meta:editing-duration>PT0S</meta:editing-duration>
    <dc:title>arbeitskreise:digitale-interne-kommunikation:protokoll_ilmenau2020</dc:title>
  </office:meta>
</office:document-meta>
</file>