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gitale-interne-kommunikation:start"/><text:bookmark-start text:name="__RefHeading___digitale-interne-kommunikation_1"/><text:bookmark-start text:name="digitale-interne-kommunikation"/>Digitale interne Kommunikation<text:bookmark-end text:name="__RefHeading___digitale-interne-kommunikation_1"/><text:bookmark-end text:name="digitale-interne-kommunikation"/></text:h>
      <text:p text:style-name="Text_20_body">Der AK wurde das erste Mal auf der BuFaTa 2019 in Darmstadt durchgeführt.
Alle Fachschaften nutzen verschiedene Kommunikationsmedien/-tools für ihre interne Kommunikation. Dazu soll ein VErgleich der verschiedenen Möglichkeiten Potentiale für die Optimierung der eigenen Fachschaftskommunikation bieten. </text:p>
      <text:p text:style-name="Text_20_body">Gleichzeitig wird in dem AK die BuFaTa-eigene Kommunikation kurz unter die Lupe genommen.</text:p>
      <text:p text:style-name="Text_20_body">Prinzipiell kann der AK „immer mal wieder“ als Austausch-AK betrieben werden. Gleichzeitig könnten im AK auch Leitfaden für eine gelungene Kommunikation oder die Empfehlungen für spezifische Tools geschrieben werden. Auch eine Evaluation der jeweils „veränderten“ Kommunikationskulturen sollte kritisch diskutiert werd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digitale-interne-kommunikation/protokoll_darmstadt2019" text:style-name="Internet_20_link" text:visited-style-name="Visited_20_Internet_20_Link">Protokoll 85. BuFaTa in Darmstadt 2019</text:a></text:p>
        </text:list-item>
      </text:list>
      <text:h text:style-name="Heading_20_4" text:outline-level="4"><text:bookmark-start text:name="__RefHeading___erwartungen_3"/><text:bookmark-start text:name="erwartungen"/>Erwartungen<text:bookmark-end text:name="__RefHeading___erwartungen_3"/><text:bookmark-end text:name="erwartungen"/></text:h>
      <text:list text:style-name="List_20_1" text:continue-numbering="false">
        <text:list-item>
          <text:p text:style-name="List_20_1_Content_First"> Möglichkeiten für neue Kommunikationsmedien/-tools aufzeigen und kennenlernen</text:p>
        </text:list-item>
        <text:list-item>
          <text:p text:style-name="List_20_1_Content_Last"> BuFaTa Kommunikation kritisch beleuch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3T02::49:25</meta:creation-date>
    <dc:creator>Generated</dc:creator>
    <dc:date>2026-07-23T02::49:25</dc:date>
    <dc:language>en-US</dc:language>
    <meta:editing-cycles>1</meta:editing-cycles>
    <meta:editing-duration>PT0S</meta:editing-duration>
    <dc:title>arbeitskreise:digitale-interne-kommunikation:start</dc:title>
  </office:meta>
</office:document-meta>
</file>