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igitalisierung:massnahmenkatalog:start"/><text:bookmark-start text:name="__RefHeading___massnahmenkatalog-zum-thema-digitale-lehre_1"/><text:bookmark-start text:name="massnahmenkatalog-zum-thema-digitale-lehre"/>Maßnahmenkatalog zum Thema Digitale Lehre<text:bookmark-end text:name="__RefHeading___massnahmenkatalog-zum-thema-digitale-lehre_1"/><text:bookmark-end text:name="massnahmenkatalog-zum-thema-digitale-lehre"/></text:h>
      <text:h text:style-name="Heading_20_3" text:outline-level="3"><text:bookmark-start text:name="__RefHeading___moeglichkeiten-unihochschule-von-online-lehre-zu-ueberzeugen_2"/><text:bookmark-start text:name="moeglichkeiten-unihochschule-von-online-lehre-zu-ueberzeugen"/>Möglichkeiten Uni/Hochschule von Online-Lehre zu überzeugen<text:bookmark-end text:name="__RefHeading___moeglichkeiten-unihochschule-von-online-lehre-zu-ueberzeugen_2"/><text:bookmark-end text:name="moeglichkeiten-unihochschule-von-online-lehre-zu-ueberzeugen"/></text:h>
      <text:list text:style-name="List_20_1" text:continue-numbering="false">
        <text:list-item>
          <text:p text:style-name="List_20_1_Content_First"> Bessere Verfügbarkeit der Lehrmaterialien (Bsp. durch Aufnahme der Veranstaltungen)</text:p>
          <text:list text:style-name="List_20_1">
            <text:list-item>
              <text:p text:style-name="List_20_1_Content"> Studierende fällt es leichter nicht verstandenen Stoff zu wiederholen bzw. nachzuholen</text:p>
            </text:list-item>
          </text:list>
        </text:list-item>
        <text:list-item>
          <text:p text:style-name="List_20_1_Content_Last"> (…)</text:p>
        </text:list-item>
      </text:list>
      <text:h text:style-name="Heading_20_3" text:outline-level="3"><text:bookmark-start text:name="__RefHeading___vorstellung-der-umsetzung_3"/><text:bookmark-start text:name="vorstellung-der-umsetzung"/>Vorstellung der Umsetzung<text:bookmark-end text:name="__RefHeading___vorstellung-der-umsetzung_3"/><text:bookmark-end text:name="vorstellung-der-umsetzung"/></text:h>
      <text:h text:style-name="Heading_20_4" text:outline-level="4"><text:bookmark-start text:name="__RefHeading___allgemein_4"/><text:bookmark-start text:name="allgemein"/>Allgemein<text:bookmark-end text:name="__RefHeading___allgemein_4"/><text:bookmark-end text:name="allgemein"/></text:h>
      <text:list text:style-name="List_20_1" text:continue-numbering="false">
        <text:list-item>
          <text:p text:style-name="List_20_1_Content_First"> Hilfe für Erstsemester um die Onlinetools vorzustellen, Hilfe bei Problemen</text:p>
          <text:list text:style-name="List_20_1">
            <text:list-item>
              <text:p text:style-name="List_20_1_Content"> Einführungsvideo für Erstsemester</text:p>
            </text:list-item>
          </text:list>
        </text:list-item>
        <text:list-item>
          <text:p text:style-name="List_20_1_Content"> Angebot von tech. Hilfe durch Fakultät beim Einrichten und bei Problemen</text:p>
          <text:list text:style-name="List_20_1">
            <text:list-item>
              <text:p text:style-name="List_20_1_Content"> z.B. Hiwi als Co-Host um technische Unterstützung zu liefern</text:p>
            </text:list-item>
            <text:list-item>
              <text:p text:style-name="List_20_1_Content"> Wissentschaftliche Mitarbeiter, Admins als Unterstützung</text:p>
            </text:list-item>
            <text:list-item>
              <text:p text:style-name="List_20_1_Content"> externe Konfigurationsunterstützung damit für die späteren Lehrveranstaltungen dann alles passt</text:p>
            </text:list-item>
            <text:list-item>
              <text:p text:style-name="List_20_1_Content_Last"> Testlauf der Konferenz vor der ersten Lehrveranstaltung</text:p>
            </text:list-item>
          </text:list>
        </text:list-item>
      </text:list>
      <text:h text:style-name="Heading_20_4" text:outline-level="4"><text:bookmark-start text:name="__RefHeading___synchrone-lehrveranstaltungen_5"/><text:bookmark-start text:name="synchrone-lehrveranstaltungen"/>Synchrone Lehrveranstaltungen<text:bookmark-end text:name="__RefHeading___synchrone-lehrveranstaltungen_5"/><text:bookmark-end text:name="synchrone-lehrveranstaltungen"/></text:h>
      <text:list text:style-name="List_20_1" text:continue-numbering="false">
        <text:list-item>
          <text:p text:style-name="List_20_1_Content_First"> Vorzugsweise einheitliche Kommunikationsplattform für alle Lehrveranstaltungen (Bsp. BBB)</text:p>
          <text:list text:style-name="List_20_1">
            <text:list-item>
              <text:p text:style-name="List_20_1_Content"> Zentrale Steuerung der Umgebung für digitale Lehre</text:p>
            </text:list-item>
            <text:list-item>
              <text:p text:style-name="List_20_1_Content"> einfacher und besser für die Studierenden</text:p>
            </text:list-item>
          </text:list>
        </text:list-item>
        <text:list-item>
          <text:p text:style-name="List_20_1_Content"> möglichst barrierefreier Zugang</text:p>
          <text:list text:style-name="List_20_1">
            <text:list-item>
              <text:p text:style-name="List_20_1_Content"> Betriebssystem übergreifender Zugriff</text:p>
            </text:list-item>
            <text:list-item>
              <text:p text:style-name="List_20_1_Content"> keine Passwörter</text:p>
            </text:list-item>
            <text:list-item>
              <text:p text:style-name="List_20_1_Content"> leichte Auffindbarkeit (durch einheitliche Kommunikationsplattform gegeben)</text:p>
            </text:list-item>
            <text:list-item>
              <text:p text:style-name="List_20_1_Content"> keine technische Teilnehmerbegrenzungen von synchronen Veranstaltungen innerhalb der Lehrveranstaltung</text:p>
            </text:list-item>
            <text:list-item>
              <text:p text:style-name="List_20_1_Content"> zu jeder Zeit während der LV sollten Studis der Online-Konferenz beitreten können</text:p>
            </text:list-item>
          </text:list>
        </text:list-item>
        <text:list-item>
          <text:p text:style-name="List_20_1_Content"> „Best practice“ bei synchron Lehrveranstaltungen: </text:p>
          <text:list text:style-name="List_20_1">
            <text:list-item>
              <text:p text:style-name="List_20_1_Content"> Aufnahme der Dozierenden, Studierende stellen Fragen über Chat</text:p>
            </text:list-item>
            <text:list-item>
              <text:p text:style-name="List_20_1_Content_Last"> Pausen explizit für Fragen bei denen die Aufzeichnung gestoppt wird</text:p>
            </text:list-item>
          </text:list>
        </text:list-item>
      </text:list>
      <text:h text:style-name="Heading_20_4" text:outline-level="4"><text:bookmark-start text:name="__RefHeading___asynchrone-lehrveranstaltungenbereitstellungen-von-lehrmaterialien_6"/><text:bookmark-start text:name="asynchrone-lehrveranstaltungenbereitstellungen-von-lehrmaterialien"/>Asynchrone Lehrveranstaltungen/Bereitstellungen von Lehrmaterialien<text:bookmark-end text:name="__RefHeading___asynchrone-lehrveranstaltungenbereitstellungen-von-lehrmaterialien_6"/><text:bookmark-end text:name="asynchrone-lehrveranstaltungenbereitstellungen-von-lehrmaterialien"/></text:h>
      <text:list text:style-name="List_20_1" text:continue-numbering="false">
        <text:list-item>
          <text:p text:style-name="List_20_1_Content_First"> möglichst barrierefreier Zugang</text:p>
          <text:list text:style-name="List_20_1">
            <text:list-item>
              <text:p text:style-name="List_20_1_Content"> keine Passwörter</text:p>
            </text:list-item>
            <text:list-item>
              <text:p text:style-name="List_20_1_Content"> leichte Auffindbarkeit</text:p>
            </text:list-item>
            <text:list-item>
              <text:p text:style-name="List_20_1_Content"> Betriebssystem übergreifender Zugriff</text:p>
            </text:list-item>
            <text:list-item>
              <text:p text:style-name="List_20_1_Content"> Verfügbarkeit der Lehrveranstaltungen auch zeitversetzt (Aufnahme der Lehrveranstaltungen)</text:p>
            </text:list-item>
            <text:list-item>
              <text:p text:style-name="List_20_1_Content_Last"> Studis sollten der Online-Konferenz jederzeit beitreten können (keinen beschränkten Einschreibzeitraum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6::18:45</meta:creation-date>
    <dc:creator>Generated</dc:creator>
    <dc:date>2026-07-25T06::18:45</dc:date>
    <dc:language>en-US</dc:language>
    <meta:editing-cycles>1</meta:editing-cycles>
    <meta:editing-duration>PT0S</meta:editing-duration>
    <dc:title>arbeitskreise:digitalisierung:massnahmenkatalog:start</dc:title>
  </office:meta>
</office:document-meta>
</file>