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digitalisierung:protokoll_aachen2015"/><text:bookmark-start text:name="__RefHeading___protokoll-ak-digitale-zukunft_1"/><text:bookmark-start text:name="protokoll-ak-digitale-zukunft"/>Protokoll AK Digitale Zukunft<text:bookmark-end text:name="__RefHeading___protokoll-ak-digitale-zukunft_1"/><text:bookmark-end text:name="protokoll-ak-digitale-zukunft"/></text:h>
      <text:p text:style-name="Text_20_body">BuFaTa SoSe 2015 in Aachen <text:line-break/>
Anwesend: Sascha (TU Chemnitz), Daniel (Uni Freiburg), André (Uni Freiburg), Falk (TU München), Daniel(HS Kaiserslautern), Benedikt (TU Dresden) <text:line-break/>
Leitung des AK: Sascha Kaden <text:line-break/>
Protokoll: Etherpad-Teamwork<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Fragestellung dieses AKs ist der Umgang mit der zunehmenden Nutzung digitaler Medien auch im Studentenalltag und den sich damit ergebenden Möglichkeiten.</text:p>
        </text:list-item>
        <text:list-item>
          <text:p text:style-name="List_20_1_Content"> Probleme: Sorge vieler Professoren, dass umfangreiche Onlineunterlagen ihre Vorlesung ersetzen </text:p>
        </text:list-item>
        <text:list-item>
          <text:p text:style-name="List_20_1_Content"> Ziele: </text:p>
          <text:list text:style-name="List_20_1">
            <text:list-item>
              <text:p text:style-name="List_20_1_Content"> Ideensammlung zu Möglichkeiten inklusive Toolsammlung</text:p>
            </text:list-item>
            <text:list-item>
              <text:p text:style-name="List_20_1_Content"> Wünsche für die Zukunft</text:p>
            </text:list-item>
            <text:list-item>
              <text:p text:style-name="List_20_1_Content_Last"> Statement zu Onlineunterlagen</text:p>
            </text:list-item>
          </text:list>
        </text:list-item>
      </text:list>
      <text:p text:style-name="Text_20_body">AK-Leiter: Sascha (TU Chemnitz)
Teilnehmer: Anna (HTW Berlin), Benedikt (TU Dresden), Daniel M. (HS Kaiserslautern), Daniel (Uni Freiburg), Andre (Uni Freiburg), Falk Schönfeld (TU München)</text:p>
      <text:p text:style-name="Text_20_body">Da die ursprünglichen Anreger des AKs an diesem nicht teilgenommen haben, entwickelt der AK zuerst Ideen, die er behandeln könnte.</text:p>
      <text:p text:style-name="Text_20_body">Ein Brainstorming ergibt:</text:p>
      <text:list text:style-name="List_20_1" text:continue-numbering="false">
        <text:list-item>
          <text:p text:style-name="List_20_1_Content_First"> „digitale“ Zukunft eher unpassend, eigentlich mehr Informationstechnik im Alltag</text:p>
        </text:list-item>
        <text:list-item>
          <text:p text:style-name="List_20_1_Content"> Buzzwords aus der Industrie (Internet 4.0, Internet of Things, 3D-Drucker)</text:p>
        </text:list-item>
        <text:list-item>
          <text:p text:style-name="List_20_1_Content"> Datenerfassung und Überwachung</text:p>
        </text:list-item>
        <text:list-item>
          <text:p text:style-name="List_20_1_Content"> gläserner Mensch (Konzerne, etc.)</text:p>
        </text:list-item>
        <text:list-item>
          <text:p text:style-name="List_20_1_Content"> Schwachpunkt der Automatisierung, Verselbstständigung</text:p>
        </text:list-item>
        <text:list-item>
          <text:p text:style-name="List_20_1_Content"> Ohnmacht gegenüber Technik, Mitdenken wird zum Teil unterdrückt</text:p>
        </text:list-item>
        <text:list-item>
          <text:p text:style-name="List_20_1_Content"> neue Möglichkeiten:</text:p>
          <text:list text:style-name="List_20_1">
            <text:list-item>
              <text:p text:style-name="List_20_1_Content"> Rekrutierung von Studierenden</text:p>
            </text:list-item>
            <text:list-item>
              <text:p text:style-name="List_20_1_Content"> Vernetzung und Kommunikation</text:p>
            </text:list-item>
            <text:list-item>
              <text:p text:style-name="List_20_1_Content"> Wissenszugang</text:p>
            </text:list-item>
            <text:list-item>
              <text:p text:style-name="List_20_1_Content"> Softwarezugang</text:p>
            </text:list-item>
          </text:list>
        </text:list-item>
        <text:list-item>
          <text:p text:style-name="List_20_1_Content"> Anonymität und Identität im Internet</text:p>
        </text:list-item>
        <text:list-item>
          <text:p text:style-name="List_20_1_Content"> Digitalisierung im Studienalltag (alles läuft online)</text:p>
        </text:list-item>
        <text:list-item>
          <text:p text:style-name="List_20_1_Content_Last"> Mobilität und Flexibilität durch 24/7 universelle Verfügbarkeit</text:p>
        </text:list-item>
      </text:list>
      <text:p text:style-name="Text_20_body">Folgendes will der AK behandeln:</text:p>
      <text:list text:style-name="List_20_1" text:continue-numbering="false">
        <text:list-item>
          <text:p text:style-name="List_20_1_Content_First"> Wie wird die digitale Zukunft für das Leben des Studierenden in Bezug zur Hochschule aussehen?</text:p>
        </text:list-item>
        <text:list-item>
          <text:p text:style-name="List_20_1_Content"> Wie sollten Lehrveranstaltungsmaterialien zugänglich sein? </text:p>
        </text:list-item>
        <text:list-item>
          <text:p text:style-name="List_20_1_Content_Last"> Wie sollte man sich zwischen den Studierenden vernetzen?</text:p>
        </text:list-item>
      </text:list>
      <text:p text:style-name="Text_20_body">Effektiv entwickeln sich daraus folgende Themen:</text:p>
      <text:list text:style-name="List_20_1" text:continue-numbering="false">
        <text:list-item>
          <text:p text:style-name="List_20_1_Content_First"> Statement zum Onlinezugang zu Unterrichts/Vorlesungsmaterialien und Akzeptanz digitalen Medien als zusätzlichen Zugang zu Vorlesungen</text:p>
        </text:list-item>
        <text:list-item>
          <text:p text:style-name="List_20_1_Content"> Aufruf zur Nutzung des zentralen Onlineportals und Sharingplattform der jeweiligen Hochschule</text:p>
        </text:list-item>
        <text:list-item>
          <text:p text:style-name="List_20_1_Content_Last"> Aufruf zur Bereitstellung von vorausgesetzter, sonst kostenpflichtiger Software für Studierende durch die Hochschulen, auch auf Privatrechnern (Office Pakete, MatLab und andere)</text:p>
        </text:list-item>
      </text:list>
      <text:p text:style-name="Text_20_body">Welche Software könnte oder sollte man nutzen:</text:p>
      <text:list text:style-name="List_20_1" text:continue-numbering="false">
        <text:list-item>
          <text:p text:style-name="List_20_1_Content_First"> Schreibprogramme:</text:p>
          <text:list text:style-name="List_20_1">
            <text:list-item>
              <text:p text:style-name="List_20_1_Content"> LaTeX</text:p>
            </text:list-item>
            <text:list-item>
              <text:p text:style-name="List_20_1_Content"> OneNote</text:p>
            </text:list-item>
            <text:list-item>
              <text:p text:style-name="List_20_1_Content"> Microsoft/Libre Office</text:p>
            </text:list-item>
            <text:list-item>
              <text:p text:style-name="List_20_1_Content"> Evernote</text:p>
            </text:list-item>
            <text:list-item>
              <text:p text:style-name="List_20_1_Content"> Notepad++</text:p>
            </text:list-item>
            <text:list-item>
              <text:p text:style-name="List_20_1_Content"> MoPad (Etherpad)</text:p>
            </text:list-item>
          </text:list>
        </text:list-item>
        <text:list-item>
          <text:p text:style-name="List_20_1_Content"> Filesharing:</text:p>
          <text:list text:style-name="List_20_1">
            <text:list-item>
              <text:p text:style-name="List_20_1_Content"> DropBox</text:p>
            </text:list-item>
            <text:list-item>
              <text:p text:style-name="List_20_1_Content"> Google Drive</text:p>
            </text:list-item>
          </text:list>
        </text:list-item>
        <text:list-item>
          <text:p text:style-name="List_20_1_Content"> Kommunikation</text:p>
          <text:list text:style-name="List_20_1">
            <text:list-item>
              <text:p text:style-name="List_20_1_Content"> Messenger</text:p>
            </text:list-item>
            <text:list-item>
              <text:p text:style-name="List_20_1_Content"> Facebook</text:p>
            </text:list-item>
          </text:list>
        </text:list-item>
        <text:list-item>
          <text:p text:style-name="List_20_1_Content"> Organisation:</text:p>
          <text:list text:style-name="List_20_1">
            <text:list-item>
              <text:p text:style-name="List_20_1_Content_Last"> Google Kalender</text:p>
            </text:list-item>
          </text:list>
        </text:list-item>
      </text:list>
      <text:h text:style-name="Heading_20_4" text:outline-level="4"><text:bookmark-start text:name="__RefHeading___was-ist-das-mittel-der-zeit-fuer-die-kommunikation-zwischen-studierenden-und-professoren_3"/><text:bookmark-start text:name="was-ist-das-mittel-der-zeit-fuer-die-kommunikation-zwischen-studierenden-und-professoren"/>Was ist das Mittel der Zeit für die Kommunikation zwischen Studierenden und Professoren?<text:bookmark-end text:name="__RefHeading___was-ist-das-mittel-der-zeit-fuer-die-kommunikation-zwischen-studierenden-und-professoren_3"/><text:bookmark-end text:name="was-ist-das-mittel-der-zeit-fuer-die-kommunikation-zwischen-studierenden-und-professoren"/></text:h>
      <text:p text:style-name="Text_20_body">Zurzeit ist die Nutzung von E-Mails die beste Methode. Alternativ bieten Apps in den Vorlesungen mehr Interaktionsmöglichkeiten.</text:p>
      <text:p text:style-name="Text_20_body">Der Hauptvorteil des digitalen Fortschritts ist die universelle Verfügbarkeit der online gestellten Materialien. Er erhöht die Freiheit der Studenten enorm, die jederzeit von überall Zugang haben.</text:p>
      <text:p text:style-name="Text_20_body">Probleme</text:p>
      <text:list text:style-name="List_20_1" text:continue-numbering="false">
        <text:list-item>
          <text:p text:style-name="List_20_1_Content_First"> Professoren stellen ihre Unterlagen erst verspätet ein, kurz vor Beginn der Prüfungszeit</text:p>
        </text:list-item>
        <text:list-item>
          <text:p text:style-name="List_20_1_Content"> Angst um Gedankengut</text:p>
        </text:list-item>
        <text:list-item>
          <text:p text:style-name="List_20_1_Content_Last"> Diverse Sharingplatformen der einzelnen Vorlesungen</text:p>
        </text:list-item>
      </text:list>
      <text:p text:style-name="Text_20_body">Lösungsansätze</text:p>
      <text:list text:style-name="List_20_1" text:continue-numbering="false">
        <text:list-item>
          <text:p text:style-name="List_20_1_Content_First"> neue PDF-Versionen mit Druck- und Vervielfältigungsschutz</text:p>
        </text:list-item>
        <text:list-item>
          <text:p text:style-name="List_20_1_Content"> Passwortschutz gegen öffentlichen Zugang</text:p>
        </text:list-item>
        <text:list-item>
          <text:p text:style-name="List_20_1_Content_Last"> zentralisierte Hochschulenseiten</text:p>
        </text:list-item>
      </text:list>
      <text:p text:style-name="Text_20_body"><text:span text:style-name="Strong_20_Emphasis">Statement Onlinezugang zu Veranstaltungsmaterialien:</text:span></text:p>
      <text:p text:style-name="Text_20_body">Die digitale Entwicklung ist weit genug vorangeschritten, dass Studierende digitale Medien im Vorlesungsbetrieb nutzen. Dementsprechend sollten die Verfügbarkeiten der Lehrveranstaltungsmaterialien - namentlich Vorlesungsunterlagen, Präsentationsfolien, Skript, Übungsblätter, Zentralübungen, Lösungsvorschläge, vorgestellte Beispiele und ähnliches - angepasst werden. 
Aufgrund der damit verbundenen Vorteile befürwortet die BuFaTa ET die Bereitstellung sämtlicher Vorlesungsunterlagen in digitaler Form.
Das Selbstudium ist ein entscheidender Bestandteil jedes Studiums. Ohne Vor- und Nachbereitung der Vorlesung ist ein umfassendes Verständnis der Themen schwer zu erreichen. Der Zugang über das Internet vervollständigt die Möglichkeiten des Selbststudiums und erhöht Flexibilität der Studierenden. Gerade bei Verständnisproblemen ermöglicht das Material die auftretenden Fragen selbst klären oder präziserer formulieren zu können.</text:p>
      <text:p text:style-name="Text_20_body">Pädagogisch gesehen unterstützt die Verfügbarkeit multimedialer Lehrunterlagen die Effizienz bei der Vermittlung der Lehrstoffes.</text:p>
      <text:p text:style-name="Text_20_body">Bei Bedenken sollen entsprechende Unterlagen passwortgeschützt werden, bzw. mit Ablaufdaten oder Druckblockaden versehen, damit das Gedankengut der Professoren angemessen geschützt und trotzdem verfügbar ist.
Dabei sollte auf einen unkomplizierten Zugriff geachtet werden, es sollte nach Möglichkeit eine standartisierte und für die jeweiligen Hochschulen zentralisierte Zugangsmethoden genutzt werden. Häufig wird für jede Veranstaltung ein eigener Login und Passwort verwendet.
Ein zentrales Hochschulsystem bietet die Möglichkeit, den Zugang über einen zentralen Login sehr einfach zu gestalten. </text:p>
      <text:h text:style-name="Heading_20_1" text:outline-level="1"><text:bookmark-start text:name="__RefHeading___NoTitle_4"/><text:bookmark-start text:name="section"/><text:bookmark-end text:name="__RefHeading___NoTitle_4"/><text:bookmark-end text:name="section"/></text:h>
      <text:h text:style-name="Heading_20_2" text:outline-level="2"><text:bookmark-start text:name="__RefHeading___ende_5"/><text:bookmark-start text:name="ende"/>Ende<text:bookmark-end text:name="__RefHeading___ende_5"/><text:bookmark-end text:name="ende"/></text:h>
      <text:p text:style-name="Text_20_body">Beginn: 14:30 Uhr<text:line-break/>
Ende: 17:15 Uhr <text:line-break/>
Der AK is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8:30</meta:creation-date>
    <dc:creator>Generated</dc:creator>
    <dc:date>2026-07-26T12::18:30</dc:date>
    <dc:language>en-US</dc:language>
    <meta:editing-cycles>1</meta:editing-cycles>
    <meta:editing-duration>PT0S</meta:editing-duration>
    <dc:title>arbeitskreise:digitalisierung:protokoll_aachen2015</dc:title>
  </office:meta>
</office:document-meta>
</file>