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digitalisierung:protokoll_nuernberg2021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21 <text:line-break/>
Anwesend: Dennis (FH Dortmund), Charlotte (KIT), Leo (OTHR), Dominik Stolte (HS Mannheim), Matthias TH-nürnberg<text:line-break/>
Leitung des AK: Dominik Stolte<text:line-break/>
Protokoll: alle<text:line-break/>
<text:line-break/></text:p>
      <text:h text:style-name="Heading_20_2" text:outline-level="2"><text:bookmark-start text:name="__RefHeading___ziel_2"/><text:bookmark-start text:name="ziel"/>Ziel<text:bookmark-end text:name="__RefHeading___ziel_2"/><text:bookmark-end text:name="ziel"/></text:h>
      <text:p text:style-name="Text_20_body">Es sollen folgende Fragen beantwortet werden:<text:line-break/>
Was geschah die letzten Semester? - Welche Strukturen wurden auf- oder ausgebaut?<text:line-break/>
Welche Lehren können wir daraus ziehen und welche Strukturen könnte man beibehalten, um die Lehre nachhaltig zu verbessern?<text:line-break/>
Welche Lösungen können wir in unserer eigenen Hochschule umsetzen/empfehlen?!<text:line-break/></text:p>
      <text:h text:style-name="Heading_20_2" text:outline-level="2"><text:bookmark-start text:name="__RefHeading___struktur_3"/><text:bookmark-start text:name="struktur"/>Struktur<text:bookmark-end text:name="__RefHeading___struktur_3"/><text:bookmark-end text:name="struktur"/></text:h>
      <text:p text:style-name="Text_20_body">Alle erzählen mal:</text:p>
      <text:list text:style-name="List_20_1" text:continue-numbering="false">
        <text:list-item>
          <text:p text:style-name="List_20_1_Content_First"> Online Vorlesungen wie gehabt</text:p>
        </text:list-item>
        <text:list-item>
          <text:p text:style-name="List_20_1_Content"> Inverted Classroom: Selbststudium mit Feedback zum Dozenten über Abfragen, Präsis…</text:p>
        </text:list-item>
        <text:list-item>
          <text:p text:style-name="List_20_1_Content"> Bedeutet: Die Studierenden arbeiten die Themen vor (mit Büchern, Skripten, etc.) und besprechen es jede Woche nach</text:p>
        </text:list-item>
        <text:list-item>
          <text:p text:style-name="List_20_1_Content"> Bedeutet nicht: Studierende alleine lassen, sondern Überblick schaffen und dann im Selbststudium erabeiten</text:p>
        </text:list-item>
        <text:list-item>
          <text:p text:style-name="List_20_1_Content"> individuelleres Arbeiten, Entkoppeln von Prof.</text:p>
        </text:list-item>
        <text:list-item>
          <text:p text:style-name="List_20_1_Content"> Zusätzlich Sicht des Dozenten wichtig</text:p>
          <text:list text:style-name="List_20_1">
            <text:list-item>
              <text:p text:style-name="List_20_1_Content"> Wichtig ist dass es Feedback gibt und, dass die Studierenden nicht mit ihrem Erlerntem alleine gelassen werden.</text:p>
            </text:list-item>
            <text:list-item/>
          </text:list>
        </text:list-item>
        <text:list-item>
          <text:p text:style-name="List_20_1_Content_Last"> Bei reinem Hochladen von Folien fehlt die Info welche Punkte der Dozent besonders wichtig ist</text:p>
        </text:list-item>
      </text:list>
      <text:p text:style-name="Text_20_body"> * Vorlesung:</text:p>
      <text:list text:style-name="List_20_1" text:continue-numbering="false">
        <text:list-item>
          <text:p text:style-name="List_20_1_Content_First"> Stoff der zum ersten mal gesehen wird ist schwer zu beurteilen (fehlende Bezugspunkte etc.)</text:p>
        </text:list-item>
        <text:list-item/>
      </text:list>
      <text:p text:style-name="Text_20_body">* „Zwang“ zum Selbstudium durch Moodle Abfragen und das als Bedingung für Prüfungen</text:p>
      <text:p text:style-name="Text_20_body">* Plattformen:</text:p>
      <text:list text:style-name="List_20_1" text:continue-numbering="false">
        <text:list-item>
          <text:p text:style-name="List_20_1_Content_First"> Technische Probleme: Dienste nicht erreichbar, falsches Videoformat, …</text:p>
        </text:list-item>
        <text:list-item>
          <text:p text:style-name="List_20_1_Content"> Fertige Videos zum Download und Ansage, welche Videos bis wann gesehen werden müssen.</text:p>
        </text:list-item>
        <text:list-item>
          <text:p text:style-name="List_20_1_Content"> sinnvolle Benennung von Dateien!</text:p>
        </text:list-item>
        <text:list-item>
          <text:p text:style-name="List_20_1_Content_Last"> Streaming-Platformen haben doch das Problem, dass hin und wieder Inhalte nicht erreichbar sind → offline Erreichbarkeit wäre schön</text:p>
        </text:list-item>
      </text:list>
      <text:p text:style-name="Text_20_body">* Aufzeichnen von Vorlesungen</text:p>
      <text:list text:style-name="List_20_1" text:continue-numbering="false">
        <text:list-item>
          <text:p text:style-name="List_20_1_Content_First"> Der Prof will nicht, dass der Studierende zu einer anderen Zeit als der vorgesehenen Zeit die Vorlesung hört</text:p>
          <text:list text:style-name="Numbering_20_1">
            <text:list-item>
              <text:p text:style-name="Numbering_20_1_Content">&gt; Gegensteuern, Studierende sind nicht faul!</text:p>
            </text:list-item>
          </text:list>
        </text:list-item>
        <text:list-item>
          <text:p text:style-name="List_20_1_Content"> Unglaublich wichtig</text:p>
          <text:list text:style-name="List_20_1">
            <text:list-item>
              <text:p text:style-name="List_20_1_Content"> Studieren und Beruf unter einem Hut bringen</text:p>
            </text:list-item>
            <text:list-item>
              <text:p text:style-name="List_20_1_Content"> Nachbereitung, täglich Wiederholung, vor- und Zurückspulen</text:p>
            </text:list-item>
            <text:list-item>
              <text:p text:style-name="List_20_1_Content"> Nochmal anschauen vor Prüfung, vor Aufgabenbearbeitung, …</text:p>
            </text:list-item>
            <text:list-item>
              <text:p text:style-name="List_20_1_Content"> Überschneiden von Vorlesungen damit gelöst</text:p>
            </text:list-item>
            <text:list-item>
              <text:p text:style-name="List_20_1_Content"> Große Einigkeit im AK</text:p>
            </text:list-item>
            <text:list-item>
              <text:p text:style-name="List_20_1_Content_Last"> Gegenargument: keine aktive Mitarbeit in den Livevorlesungen</text:p>
            </text:list-item>
          </text:list>
        </text:list-item>
      </text:list>
      <text:p text:style-name="Text_20_body">	       * aber: Mitarbeit trotzdem da, da nur Fragen etc in Livevorlesung möglich, nur die aktiven, motivierten Leute sind dann auch in der Vorlesung</text:p>
      <text:p text:style-name="Preformatted_20_Text"><text:tab/><text:tab/><text:s text:c="2"/>* und: der Primäre Grund sollte nciht sein vor einem großen Plenum zu halten</text:p>
      <text:p text:style-name="Text_20_body">Problem: Wie erhöht man die Partizipation der Studierenden?</text:p>
      <text:list text:style-name="List_20_1" text:continue-numbering="false">
        <text:list-item>
          <text:p text:style-name="List_20_1_Content_First"> Dozenten bekommen kein Feedback, kein Bild, keine fragenden Gesichter, kein Klopfen am Ende der Vorlesung</text:p>
          <text:list text:style-name="List_20_1">
            <text:list-item>
              <text:p text:style-name="List_20_1_Content"> → Vorschlag: Mentimeter (<text:a xlink:type="simple" xlink:href="http://www.mentimeter.com" text:style-name="Internet_20_link" text:visited-style-name="Visited_20_Internet_20_Link">www.mentimeter.com</text:a>, Open Source Alternative: PINGO) - anonym Fragen abgeben, in Echtzeit die Vorlesung bewerten</text:p>
            </text:list-item>
            <text:list-item>
              <text:p text:style-name="List_20_1_Content"> → Vorschlag: Minievaluation am Ende der Vorlesung</text:p>
            </text:list-item>
            <text:list-item>
              <text:p text:style-name="List_20_1_Content"> → Vorschlag: Hallo durch Studenten am Anfang anregen, wie gehts ? am Anfang der Vorlesung</text:p>
            </text:list-item>
          </text:list>
        </text:list-item>
        <text:list-item>
          <text:p text:style-name="List_20_1_Content"> Umfragen schalten, zwingen sich mit der Vorlesung zu beschäftigen</text:p>
        </text:list-item>
        <text:list-item>
          <text:p text:style-name="List_20_1_Content_Last"> Die die sprechen lassen Kameras an</text:p>
        </text:list-item>
      </text:list>
      <text:p text:style-name="Text_20_body">Vorteil von Online:</text:p>
      <text:list text:style-name="List_20_1" text:continue-numbering="false">
        <text:list-item>
          <text:p text:style-name="List_20_1_Content_First"> Gastvorträge, Profs im Ausland können hier halten</text:p>
        </text:list-item>
        <text:list-item>
          <text:p text:style-name="List_20_1_Content"> Massiv Online Vorlesung Event, offen für alle</text:p>
        </text:list-item>
        <text:list-item>
          <text:p text:style-name="List_20_1_Content_Last"> „Reinschauen“ bei anderen Vorlesungen</text:p>
        </text:list-item>
      </text:list>
      <text:p text:style-name="Text_20_body">Ziel von heute: </text:p>
      <text:h text:style-name="Heading_20_3" text:outline-level="3"><text:bookmark-start text:name="__RefHeading___was-kann-man-aus-den-corona-semestern-in-die-lehre-der-zukunft-mitnehmen_4"/><text:bookmark-start text:name="was-kann-man-aus-den-corona-semestern-in-die-lehre-der-zukunft-mitnehmen"/>Was kann man aus den Corona-Semestern in die Lehre der Zukunft mitnehmen<text:bookmark-end text:name="__RefHeading___was-kann-man-aus-den-corona-semestern-in-die-lehre-der-zukunft-mitnehmen_4"/><text:bookmark-end text:name="was-kann-man-aus-den-corona-semestern-in-die-lehre-der-zukunft-mitnehmen"/></text:h>
      <text:list text:style-name="List_20_1" text:continue-numbering="false">
        <text:list-item>
          <text:p text:style-name="List_20_1_Content_First"> Konzept Inverted Classroom</text:p>
          <text:list text:style-name="List_20_1">
            <text:list-item>
              <text:p text:style-name="List_20_1_Content"> Kombination Selbststudium mit Kontrollmechanismus / Diskussion mit Prof</text:p>
            </text:list-item>
            <text:list-item>
              <text:p text:style-name="List_20_1_Content"> Ist VL + Selbststudium besser als Selbststudium + „VL“ ? → gemischte Meinung im AK</text:p>
              <text:list text:style-name="List_20_1">
                <text:list-item>
                  <text:p text:style-name="List_20_1_Content"> Ohne Vorbereitung auf die Diskussionsveranstaltung bringt einem das Event nix</text:p>
                </text:list-item>
                <text:list-item>
                  <text:p text:style-name="List_20_1_Content"> Aber mit Vorbereitung kann man mehr mitnehmen, da eine tiefere Diskussion möglich ist</text:p>
                </text:list-item>
              </text:list>
            </text:list-item>
          </text:list>
        </text:list-item>
        <text:list-item>
          <text:p text:style-name="List_20_1_Content"> Zusätzliches Angebot im Videoformat: Barrierefrei, bei schlechtem Stundenplan, Krankheit, Betreuung von Kindern verpasst man nichts</text:p>
          <text:list text:style-name="List_20_1">
            <text:list-item>
              <text:p text:style-name="List_20_1_Content"> Videoaufzeichnungen haben einen sehr hohen Mehrwert</text:p>
            </text:list-item>
            <text:list-item>
              <text:p text:style-name="List_20_1_Content"> Erhöhung der Studierbarkeit des Studienganges</text:p>
            </text:list-item>
          </text:list>
        </text:list-item>
        <text:list-item>
          <text:p text:style-name="List_20_1_Content_Last"> Neue Prüfungsform: Note ergibt sich aus einzelnen Abgaben während dem Semester</text:p>
        </text:list-item>
      </text:list>
      <text:list text:style-name="List_20_1" text:continue-numbering="false">
        <text:list-item>
          <text:p text:style-name="LastListParagraph_List_20_1_Content_First"> Gastvorträge könnten weiterhin Online veranstaltet werden und sind so leichter einzuladen</text:p>
        </text:list-item>
      </text:list>
      <text:list text:style-name="List_20_1" text:continue-numbering="false">
        <text:list-item>
          <text:p text:style-name="List_20_1_Content_First"> Feedback verbessern</text:p>
        </text:list-item>
        <text:list-item>
          <text:p text:style-name="List_20_1_Content"> Mentimeter - verbessert das Feedback während der Vorlesung.</text:p>
        </text:list-item>
        <text:list-item>
          <text:p text:style-name="List_20_1_Content_Last"> Open Source Alternative: PINGO (hat von uns noch keiner getestet)</text:p>
        </text:list-item>
      </text:list>
      <text:h text:style-name="Heading_20_3" text:outline-level="3"><text:bookmark-start text:name="__RefHeading___auswertung_5"/><text:bookmark-start text:name="auswertung"/>Auswertung<text:bookmark-end text:name="__RefHeading___auswertung_5"/><text:bookmark-end text:name="auswertung"/></text:h>
      <text:p text:style-name="Text_20_body">* Mehrwert von aufgezeichneten Formaten ungeahnt hoch!</text:p>
      <text:list text:style-name="List_20_1" text:continue-numbering="false">
        <text:list-item>
          <text:p text:style-name="List_20_1_Content_First"> Gegenargumente (DSGVO) sollten geklärt werden, das Ziel sollte aber sein, diese Formate zu stärken.</text:p>
        </text:list-item>
        <text:list-item>
          <text:p text:style-name="List_20_1_Content"> Beachten: </text:p>
          <text:list text:style-name="List_20_1">
            <text:list-item>
              <text:p text:style-name="List_20_1_Content"> Barrierefrei (Filenamen etc.) </text:p>
            </text:list-item>
            <text:list-item>
              <text:p text:style-name="List_20_1_Content"> Downloadbar oder Länger verfügbar</text:p>
            </text:list-item>
            <text:list-item>
              <text:p text:style-name="List_20_1_Content_Last"> Leitfaden für Videoaufnahme verbreiten (angemessene Komprimierung, technisches Know-How)</text:p>
            </text:list-item>
          </text:list>
        </text:list-item>
      </text:list>
      <text:p text:style-name="Text_20_body">* Feedbacklösung in synchronen Veranstaltungen: Mentimeter (<text:a xlink:type="simple" xlink:href="http://www.mentimeter.com" text:style-name="Internet_20_link" text:visited-style-name="Visited_20_Internet_20_Link">www.mentimeter.com</text:a>)</text:p>
      <text:list text:style-name="List_20_1" text:continue-numbering="false">
        <text:list-item>
          <text:p text:style-name="LastListParagraph_List_20_1_Content_First"> live anonyme Umfragen (Word Cloud, Ranking, Skalen, Multiple Choice … )</text:p>
        </text:list-item>
      </text:list>
      <text:p text:style-name="Text_20_body">* Praktika:</text:p>
      <text:list text:style-name="List_20_1" text:continue-numbering="false">
        <text:list-item>
          <text:p text:style-name="List_20_1_Content_First"> Hauptsächlich Simulationspraktika - Manchmal wird Hardware heimgeschickt.</text:p>
        </text:list-item>
        <text:list-item>
          <text:p text:style-name="List_20_1_Content_Last"> NICHT übernehmen in nach Corona Zeit !!</text:p>
        </text:list-item>
      </text:list>
      <text:p text:style-name="Text_20_body">* Einfacherer Gastvorlesungen zu halten:</text:p>
      <text:list text:style-name="List_20_1" text:continue-numbering="false">
        <text:list-item>
          <text:p text:style-name="List_20_1_Content_First"> Studierende können einen weiteren Einblick in die Thematik erhalten</text:p>
        </text:list-item>
        <text:list-item>
          <text:p text:style-name="List_20_1_Content"> Wurde aber nicht so oft genutzt</text:p>
        </text:list-item>
        <text:list-item>
          <text:p text:style-name="List_20_1_Content_Last"> Aber generell für die Zukunft: Gastvorträge digital sind auch nützlich</text:p>
        </text:list-item>
      </text:list>
      <text:p text:style-name="Text_20_body">* Wahlpflichtmodule von anderen Hochschulen belegen können
* Vorlesungen der eigenen Hochschulen für alle halten (Kurs für veröffentlichen)</text:p>
      <text:list text:style-name="List_20_1" text:continue-numbering="false">
        <text:list-item>
          <text:p text:style-name="List_20_1_Content_First"> Interessant für forschungsnahe Fächer</text:p>
        </text:list-item>
        <text:list-item>
          <text:p text:style-name="List_20_1_Content_Last"> Anrechnung vielleicht schwierig, aber evt auch nicht der wichtigste Punkt</text:p>
        </text:list-item>
      </text:list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Beginn: 18:30 Uhr<text:line-break/>
Ende: 20:30<text:line-break/></text:p>
      <text:p text:style-name="Text_20_body">Fortführen oder nicht?: Fortführen wenn die Lehre wieder in großteils in Präsenz umgestellt wurde (also hoffentlich spätestens in 1 Jah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02::52:02</meta:creation-date>
    <dc:creator>Generated</dc:creator>
    <dc:date>2026-07-25T02::52:02</dc:date>
    <dc:language>en-US</dc:language>
    <meta:editing-cycles>1</meta:editing-cycles>
    <meta:editing-duration>PT0S</meta:editing-duration>
    <dc:title>arbeitskreise:digitalisierung:protokoll_nuernberg2021</dc:title>
  </office:meta>
</office:document-meta>
</file>