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gitalisierung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<text:line-break/>
Leitung des AK: Dominik Stolte<text:line-break/>
Protokoll: alle<text:line-break/>
<text:line-break/></text:p>
      <text:h text:style-name="Heading_20_2" text:outline-level="2"><text:bookmark-start text:name="__RefHeading___ziel_2"/><text:bookmark-start text:name="ziel"/>Ziel<text:bookmark-end text:name="__RefHeading___ziel_2"/><text:bookmark-end text:name="ziel"/></text:h>
      <text:p text:style-name="Text_20_body">Es sollen folgende Fragen beantwortet werden:
Was geschah die letzten Semester? - Welche Strukturen wurden auf- oder ausgebaut?<text:line-break/>
Welche Lehren können wir daraus ziehen und welche Strukturen könnte man beibehalten, um die Lehre nachhaltig zu verbessern?<text:line-break/>
Welche Lösungen können wir in unserer eigenen Hochschule umsetzen/empfehlen?!<text:line-break/></text:p>
      <text:h text:style-name="Heading_20_2" text:outline-level="2"><text:bookmark-start text:name="__RefHeading___struktur_3"/><text:bookmark-start text:name="struktur"/>Struktur<text:bookmark-end text:name="__RefHeading___struktur_3"/><text:bookmark-end text:name="struktur"/></text:h>
      <text:p text:style-name="Text_20_body">Klausuren:<text:line-break/></text:p>
      <text:p text:style-name="Text_20_body">Probleme:<text:line-break/></text:p>
      <text:h text:style-name="Heading_20_2" text:outline-level="2"><text:bookmark-start text:name="__RefHeading___was-wollen-wir_4"/><text:bookmark-start text:name="was-wollen-wir"/>Was wollen wir?<text:bookmark-end text:name="__RefHeading___was-wollen-wir_4"/><text:bookmark-end text:name="was-wollen-wir"/></text:h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8:30 Uhr<text:line-break/>
Ende:  <text:line-break/></text:p>
      <text:p text:style-name="Text_20_body">Fortführen oder nicht?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0:17</meta:creation-date>
    <dc:creator>Generated</dc:creator>
    <dc:date>2025-06-15T16::00:17</dc:date>
    <dc:language>en-US</dc:language>
    <meta:editing-cycles>1</meta:editing-cycles>
    <meta:editing-duration>PT0S</meta:editing-duration>
    <dc:title>arbeitskreise:digitalisierung:protokoll_nuernberg2021</dc:title>
  </office:meta>
</office:document-meta>
</file>