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igitalisierung:start"/><text:bookmark-start text:name="__RefHeading___digitalisierung_1"/><text:bookmark-start text:name="digitalisierung"/>Digitalisierung<text:bookmark-end text:name="__RefHeading___digitalisierung_1"/><text:bookmark-end text:name="digitalisierung"/></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Mit dem technischen Fortschritt nimmt auch die Nutzung digitaler Medien im Studium zu. Der AK möchte dazu Stellung nehmen, wie das Studium diesem Wandel angepasst werden sollte und welche neuen Möglichkeiten damit einhergehen.</text:p>
      <text:p text:style-name="Text_20_body"><text:span text:style-name="underline">Aufgaben und Zielvorgaben:</text:span></text:p>
      <text:list text:style-name="List_20_1" text:continue-numbering="false">
        <text:list-item>
          <text:p text:style-name="List_20_1_Content_First"> Ziel: Alle Lehrveranstaltungsunterlagen sollten digital zur Verfügung stehen</text:p>
        </text:list-item>
        <text:list-item>
          <text:p text:style-name="List_20_1_Content">Brainstorming über das Thema „Digitale Zukunft“</text:p>
        </text:list-item>
        <text:list-item>
          <text:p text:style-name="List_20_1_Content">Fokus soll auf der digitalen Zukunft für das Leben des Studierende in Bezug zur Hochschule sein</text:p>
        </text:list-item>
        <text:list-item>
          <text:p text:style-name="List_20_1_Content">Statement zum Onlinezugang zu Unterrichts/Vorlesungsmaterialien</text:p>
        </text:list-item>
        <text:list-item>
          <text:p text:style-name="List_20_1_Content">Vernetzung zwischen Studierenden</text:p>
        </text:list-item>
        <text:list-item>
          <text:p text:style-name="List_20_1_Content">Kommunikation zwischen Dozenten und Studierenden</text:p>
        </text:list-item>
        <text:list-item>
          <text:p text:style-name="List_20_1_Content_Last">kostenloser Zugriff auf Software-Packages (auch auf Privatrechnern)</text:p>
        </text:list-item>
      </text:list>
      <text:p text:style-name="Text_20_body"><text:span text:style-name="underline">Charakteristiken des Arbeitskreises:</text:span></text:p>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astListParagraph_List_20_1_Content_First"> <text:a xlink:type="simple" xlink:href="https://wiki.bufata-et.de/arbeitskreise/digitalisierung/protokoll_aachen2015" text:style-name="Internet_20_link" text:visited-style-name="Visited_20_Internet_20_Link">Protokoll 76. BuFaTa in Aachen 20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39:16</meta:creation-date>
    <dc:creator>Generated</dc:creator>
    <dc:date>2025-06-16T09::39:16</dc:date>
    <dc:language>en-US</dc:language>
    <meta:editing-cycles>1</meta:editing-cycles>
    <meta:editing-duration>PT0S</meta:editing-duration>
    <dc:title>arbeitskreise:digitalisierung:start</dc:title>
  </office:meta>
</office:document-meta>
</file>