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isierung:vorbesprechung_ilmenau2020"/><text:bookmark-start text:name="__RefHeading___protokoll-vorbesprechung_1"/><text:bookmark-start text:name="protokoll-vorbesprechung"/>Protokoll Vorbesprechung<text:bookmark-end text:name="__RefHeading___protokoll-vorbesprechung_1"/><text:bookmark-end text:name="protokoll-vorbesprechung"/></text:h>
      <text:p text:style-name="Text_20_body">24.04.2020 <text:line-break/>
Anwesend: Charlotte (KIT), Maximilian (TU Ilmenau), Sven (TU Ilmenau), Robert (TU Dresden), Wilhelm (TU Dresden), Max (TU Dresden), Stefan (TU Ilmenau), Flo (HM München), Julian (TU Darmstadt)<text:line-break/>
Beginn: 20:00 <text:line-break/>
Ende: 21:26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</text:p>
      <text:h text:style-name="Heading_20_2" text:outline-level="2"><text:bookmark-start text:name="__RefHeading___aktueller-stand_3"/><text:bookmark-start text:name="aktueller-stand"/>Aktueller Stand<text:bookmark-end text:name="__RefHeading___aktueller-stand_3"/><text:bookmark-end text:name="aktueller-stand"/></text:h>
      <text:h text:style-name="Heading_20_3" text:outline-level="3"><text:bookmark-start text:name="__RefHeading___tu-ilmenau_4"/><text:bookmark-start text:name="tu-ilmenau"/>TU Ilmenau<text:bookmark-end text:name="__RefHeading___tu-ilmenau_4"/><text:bookmark-end text:name="tu-ilmenau"/></text:h>
      <text:list text:style-name="List_20_1" text:continue-numbering="false">
        <text:list-item>
          <text:p text:style-name="List_20_1_Content_First"> Digitale-Lehre (erst) seit 20.04.20</text:p>
          <text:list text:style-name="List_20_1">
            <text:list-item>
              <text:p text:style-name="List_20_1_Content"> regulärer Start: 06.04.20</text:p>
            </text:list-item>
            <text:list-item>
              <text:p text:style-name="List_20_1_Content"> Ende VLZ und Semesterende vorerst nicht verschoben (immer noch 17.07./30.09.)</text:p>
            </text:list-item>
            <text:list-item>
              <text:p text:style-name="List_20_1_Content"> Verkürzung der Vorlesungszeit auf 11 Wochen</text:p>
            </text:list-item>
          </text:list>
        </text:list-item>
        <text:list-item>
          <text:p text:style-name="List_20_1_Content"> viele Dozenten machen Live-Vorlesungen</text:p>
          <text:list text:style-name="List_20_1">
            <text:list-item>
              <text:p text:style-name="List_20_1_Content"> Sollen bestenfalls aufgenommen werden, wo sie hochgeladen werden ist noch unklar</text:p>
            </text:list-item>
            <text:list-item>
              <text:p text:style-name="List_20_1_Content"> Uni hat WebEx-Lizenzen zur Verfügung gestellt bekommen</text:p>
              <text:list text:style-name="List_20_1">
                <text:list-item>
                  <text:p text:style-name="List_20_1_Content"> einige Veranstaltungen darüber</text:p>
                </text:list-item>
              </text:list>
            </text:list-item>
            <text:list-item>
              <text:p text:style-name="List_20_1_Content"> MS Teams und Skype in Einzelfällen</text:p>
            </text:list-item>
            <text:list-item>
              <text:p text:style-name="List_20_1_Content"> RZ versucht eigenes System zu etablieren</text:p>
            </text:list-item>
          </text:list>
        </text:list-item>
        <text:list-item>
          <text:p text:style-name="List_20_1_Content"> Parallel dazu gibt es Moodle</text:p>
          <text:list text:style-name="List_20_1">
            <text:list-item>
              <text:p text:style-name="List_20_1_Content"> teilweise vorher aufgenommene Videos</text:p>
            </text:list-item>
            <text:list-item>
              <text:p text:style-name="List_20_1_Content"> teilweise werden Skripte zur Verfügung gestellt, mit Konsultationsterminen</text:p>
            </text:list-item>
            <text:list-item>
              <text:p text:style-name="List_20_1_Content"> viel Selbststudium</text:p>
            </text:list-item>
          </text:list>
        </text:list-item>
        <text:list-item>
          <text:p text:style-name="List_20_1_Content"> Im Allgemeinen macht jeder Prof sein Ding, eine einheitliche Struktur ist nicht zu erkennen</text:p>
        </text:list-item>
        <text:list-item>
          <text:p text:style-name="List_20_1_Content"> Präsenzlehre eventuell ab 04.05.</text:p>
          <text:list text:style-name="List_20_1">
            <text:list-item>
              <text:p text:style-name="List_20_1_Content"> was Präsenz erfordert (z.B. Laborpraktika)</text:p>
            </text:list-item>
            <text:list-item>
              <text:p text:style-name="List_20_1_Content"> kleine Gruppen</text:p>
            </text:list-item>
            <text:list-item>
              <text:p text:style-name="List_20_1_Content"> Einverständnis Dozent + Studis erforderlich</text:p>
            </text:list-item>
            <text:list-item>
              <text:p text:style-name="List_20_1_Content"> manche Dozenten haben den Beginn ihrer Veranstaltungen auf Verdacht darauf gelegt</text:p>
            </text:list-item>
          </text:list>
        </text:list-item>
        <text:list-item>
          <text:p text:style-name="List_20_1_Content"> zentrale Stream-HW-Beschaffung für Dozenten, zumindest die Fakultät EI stellt dafür auch Finanzmittel bereit</text:p>
        </text:list-item>
        <text:list-item>
          <text:p text:style-name="List_20_1_Content"> manche Dozenten fühlten sich schlecht informiert</text:p>
        </text:list-item>
        <text:list-item>
          <text:p text:style-name="List_20_1_Content"> StuRa hat Info-Channel eingerichtet: <text:a xlink:type="simple" xlink:href="https://t.me/coronatui" text:style-name="Internet_20_link" text:visited-style-name="Visited_20_Internet_20_Link">https://t.me/coronatui</text:a></text:p>
          <text:list text:style-name="List_20_1">
            <text:list-item>
              <text:p text:style-name="List_20_1_Content"> Broadcast + Diskussion</text:p>
            </text:list-item>
            <text:list-item>
              <text:p text:style-name="List_20_1_Content_Last"> Möglichkeit, bei Problemen das Referat Hochschulpolitik zu kontaktieren</text:p>
            </text:list-item>
          </text:list>
        </text:list-item>
      </text:list>
      <text:h text:style-name="Heading_20_3" text:outline-level="3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Alle LV werden über Ilias verwaltet</text:p>
        </text:list-item>
        <text:list-item>
          <text:p text:style-name="List_20_1_Content"> aufgezeichnete Videovorlesungen (OpenCast), sowie Zoom und MS Teams für Seminare</text:p>
        </text:list-item>
        <text:list-item>
          <text:p text:style-name="List_20_1_Content"> Studierende nicht gezwungen Teams/Zoom zu nutzen, Veranstaltungen in Zoom werden aufgezeichnet und hochgeladen</text:p>
        </text:list-item>
        <text:list-item>
          <text:p text:style-name="List_20_1_Content"> Praktika werden online durchgeführt wenn möglich, ansonsten sollen diese im Block nach der Vorlesungzeit nachgeholt werden</text:p>
        </text:list-item>
        <text:list-item>
          <text:p text:style-name="List_20_1_Content"> Semesterstart war (regulär) am 20.04.</text:p>
        </text:list-item>
        <text:list-item>
          <text:p text:style-name="List_20_1_Content"> es lief ziemlich okay</text:p>
        </text:list-item>
        <text:list-item>
          <text:p text:style-name="List_20_1_Content"> Abschlussvorträge über skype (oder vergl. Software) → ist das dann öffentlich?</text:p>
        </text:list-item>
        <text:list-item>
          <text:p text:style-name="List_20_1_Content"> Fachschaft hat jetzt einen Ilias-Raum</text:p>
        </text:list-item>
        <text:list-item>
          <text:p text:style-name="List_20_1_Content"> VS hat ein jitsi</text:p>
        </text:list-item>
        <text:list-item>
          <text:p text:style-name="List_20_1_Content_Last"> Auch Übungen/Tutorien per Videokonferenz</text:p>
        </text:list-item>
      </text:list>
      <text:h text:style-name="Heading_20_3" text:outline-level="3"><text:bookmark-start text:name="__RefHeading___darmstadt_6"/><text:bookmark-start text:name="darmstadt"/>Darmstadt<text:bookmark-end text:name="__RefHeading___darmstadt_6"/><text:bookmark-end text:name="darmstadt"/></text:h>
      <text:list text:style-name="List_20_1" text:continue-numbering="false">
        <text:list-item>
          <text:p text:style-name="List_20_1_Content_First"> Lehrveranstaltungen als Aufzeichnungen oder Live per Zoom Meeting</text:p>
        </text:list-item>
        <text:list-item>
          <text:p text:style-name="List_20_1_Content"> Gruppenübungen werden (zumindest soweit bekannt) als inverted Classroom (Tutoren nehmen Videos auf) abgehalten + Sprechstunde per Zoom</text:p>
        </text:list-item>
        <text:list-item>
          <text:p text:style-name="List_20_1_Content"> Abschlussarbeiten müssen nicht mehr in gedruckter Form abgegeben werden (nur noch online Abgabe)</text:p>
        </text:list-item>
        <text:list-item>
          <text:p text:style-name="List_20_1_Content"> Abschlussvorträge entfallen (zumindest im Studiengang Elektrotechnik) bis auf weiteres</text:p>
        </text:list-item>
        <text:list-item>
          <text:p text:style-name="List_20_1_Content"> Wenn sowohl von Prüfer, als auch Prüfling eingewilligt dürfen mündliche Prüfungen und Disputationen über Videochat abgelegt werden</text:p>
        </text:list-item>
        <text:list-item>
          <text:p text:style-name="List_20_1_Content"> Voraussichtlich ab dem 01.06.2020 sollen Lehrveranstaltungen, für die keine digitalen Formate möglich sind, in Präsenz stattfinden (insbesondere Laborpraktika, Exkursionen etc.).</text:p>
        </text:list-item>
        <text:list-item>
          <text:p text:style-name="List_20_1_Content"> Die Hochschulwahlen 2020 werden bis auf Weiteres verschoben.</text:p>
        </text:list-item>
        <text:list-item>
          <text:p text:style-name="List_20_1_Content"> Aktueller Plan: restliche Klausuren aus dem Wintersemester ab dem 15.05. nachholen (maximal 100 Personen pro Hörsaal)</text:p>
        </text:list-item>
        <text:list-item>
          <text:p text:style-name="List_20_1_Content_Last"> Fachschaft nutzt für die Sitzungen Jitsi</text:p>
        </text:list-item>
      </text:list>
      <text:h text:style-name="Heading_20_3" text:outline-level="3"><text:bookmark-start text:name="__RefHeading___hochschule-muenchen_7"/><text:bookmark-start text:name="hochschule-muenchen"/>Hochschule München<text:bookmark-end text:name="__RefHeading___hochschule-muenchen_7"/><text:bookmark-end text:name="hochschule-muenchen"/></text:h>
      <text:list text:style-name="List_20_1" text:continue-numbering="false">
        <text:list-item>
          <text:p text:style-name="List_20_1_Content_First"> FS hat Big Blue Button aufgesetzt, inzwischen gibt es das System zusätzlich HM weit von der Zentralen IT.</text:p>
          <text:list text:style-name="List_20_1">
            <text:list-item>
              <text:p text:style-name="List_20_1_Content"> Technik läuft gut</text:p>
            </text:list-item>
          </text:list>
        </text:list-item>
        <text:list-item>
          <text:p text:style-name="List_20_1_Content"> Profs laden (Audio-)kommentierte Dokumente hoch</text:p>
          <text:list text:style-name="List_20_1">
            <text:list-item>
              <text:p text:style-name="List_20_1_Content"> z.B. Folien und Skripte</text:p>
            </text:list-item>
          </text:list>
        </text:list-item>
        <text:list-item>
          <text:p text:style-name="List_20_1_Content"> FS hat Tutorial-Videos erstellt</text:p>
        </text:list-item>
        <text:list-item>
          <text:p text:style-name="List_20_1_Content"> Einzelne Profs haben auch Veranstaltungen abgesagt weil diese nicht „Online tauglich“ sind</text:p>
        </text:list-item>
        <text:list-item>
          <text:p text:style-name="List_20_1_Content_Last"> Sämtliche Verwaltung ist digital geworden</text:p>
        </text:list-item>
      </text:list>
      <text:h text:style-name="Heading_20_3" text:outline-level="3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digitaler Semesterstart war am 06.04.</text:p>
        </text:list-item>
        <text:list-item>
          <text:p text:style-name="List_20_1_Content"> Big blue button für Vorlesungen und Gremiensitzungen</text:p>
        </text:list-item>
        <text:list-item>
          <text:p text:style-name="List_20_1_Content"> Zoom</text:p>
        </text:list-item>
        <text:list-item>
          <text:p text:style-name="List_20_1_Content"> GoToMeeting</text:p>
          <text:list text:style-name="List_20_1">
            <text:list-item>
              <text:p text:style-name="List_20_1_Content"> fast alles asynchron</text:p>
            </text:list-item>
          </text:list>
        </text:list-item>
        <text:list-item>
          <text:p text:style-name="List_20_1_Content"> jitsi in Matrix integriert</text:p>
        </text:list-item>
        <text:list-item>
          <text:p text:style-name="List_20_1_Content"> (hoffentlich) alle Kurse online auf der Plattform OPAL: Auffindbarkeit und Qualität der Medien unterschiedlich</text:p>
        </text:list-item>
        <text:list-item>
          <text:p text:style-name="List_20_1_Content_Last"> auch ab 4.5. keine normale Präsenzlehre → Vorlesungen online bis Ende des Semesters, nur z.B. Praktika sollen vor Ort stattfinden</text:p>
        </text:list-item>
      </text:list>
      <text:h text:style-name="Heading_20_3" text:outline-level="3"><text:bookmark-start text:name="__RefHeading___exkursuni-halle-wittenberg_9"/><text:bookmark-start text:name="exkursuni-halle-wittenberg"/>Exkurs: Uni Halle-Wittenberg<text:bookmark-end text:name="__RefHeading___exkursuni-halle-wittenberg_9"/><text:bookmark-end text:name="exkursuni-halle-wittenberg"/></text:h>
      <text:list text:style-name="List_20_1" text:continue-numbering="false">
        <text:list-item>
          <text:p text:style-name="List_20_1_Content_First"> Komplettes Semester bleibt Online</text:p>
        </text:list-item>
        <text:list-item>
          <text:p text:style-name="List_20_1_Content"> Online-Lehre startete Anfang April, viele VL werden im Hörsaal aufgenommen, teilweise live, sonst im Nachhinein auf moodle</text:p>
        </text:list-item>
        <text:list-item>
          <text:p text:style-name="List_20_1_Content"> Prüfungsordnung wurde bereits geändert:</text:p>
          <text:list text:style-name="List_20_1">
            <text:list-item>
              <text:p text:style-name="List_20_1_Content"> Alle Prüfungen werden Online stattfinden</text:p>
            </text:list-item>
            <text:list-item>
              <text:p text:style-name="List_20_1_Content"> Alle Hilfsmittel werden erlaubt sein</text:p>
            </text:list-item>
            <text:list-item>
              <text:p text:style-name="List_20_1_Content_Last"> Entsprechend wird Verständnis abgefragt, Zeitdruck wirds vermutlich auch geben</text:p>
            </text:list-item>
          </text:list>
        </text:list-item>
      </text:list>
      <text:h text:style-name="Heading_20_2" text:outline-level="2"><text:bookmark-start text:name="__RefHeading___was-wollen-wir_10"/><text:bookmark-start text:name="was-wollen-wir"/>Was wollen wir?<text:bookmark-end text:name="__RefHeading___was-wollen-wir_10"/><text:bookmark-end text:name="was-wollen-wir"/></text:h>
      <text:list text:style-name="List_20_1" text:continue-numbering="false">
        <text:list-item>
          <text:p text:style-name="List_20_1_Content_First"> Alle finden Big blue button cool → einheitliche selbstgehostete Videoplattform sollte kommerzieller Software vorgezogen werden</text:p>
        </text:list-item>
        <text:list-item>
          <text:p text:style-name="List_20_1_Content"> Gremiensitzungen sollten nicht über Zoom laufen</text:p>
        </text:list-item>
        <text:list-item>
          <text:p text:style-name="List_20_1_Content"> bei synchronen Veranstaltungen trotzdem Videos hochladen (Schutz vor technischen Problemen ect)</text:p>
        </text:list-item>
        <text:list-item>
          <text:p text:style-name="List_20_1_Content"> Dozenten sollten auch bei asynchronen Veranstaltungen für Fragen zur Verfügung stellen</text:p>
        </text:list-item>
        <text:list-item>
          <text:p text:style-name="List_20_1_Content"> bei Übungen sollten Fragemöglichkeiten und Lösungswege neben (Kurz-)Lösungen bereit gestellt werden</text:p>
        </text:list-item>
        <text:list-item>
          <text:p text:style-name="List_20_1_Content"> barrierefreie Zugänge zu den Medien: </text:p>
          <text:list text:style-name="List_20_1">
            <text:list-item>
              <text:p text:style-name="List_20_1_Content"> keine Passwörter</text:p>
            </text:list-item>
            <text:list-item>
              <text:p text:style-name="List_20_1_Content"> leichte Auffindbarkeit</text:p>
            </text:list-item>
            <text:list-item>
              <text:p text:style-name="List_20_1_Content"> gute Audiospuren</text:p>
            </text:list-item>
            <text:list-item>
              <text:p text:style-name="List_20_1_Content"> Betriebssystem übergreifender Zugriff</text:p>
            </text:list-item>
            <text:list-item>
              <text:p text:style-name="List_20_1_Content"> Verfügbarkeit auch zeitversetzt</text:p>
            </text:list-item>
          </text:list>
        </text:list-item>
        <text:list-item>
          <text:p text:style-name="List_20_1_Content_Last"> Planungssicherheit für Prüfungen (Wann?, Format?)</text:p>
        </text:list-item>
      </text:list>
      <text:h text:style-name="Heading_20_2" text:outline-level="2"><text:bookmark-start text:name="__RefHeading___zwangsverpflichtungen_11"/><text:bookmark-start text:name="zwangsverpflichtungen"/>Zwangsverpflichtungen<text:bookmark-end text:name="__RefHeading___zwangsverpflichtungen_11"/><text:bookmark-end text:name="zwangsverpflichtungen"/></text:h>
      <text:list text:style-name="List_20_1" text:continue-numbering="false">
        <text:list-item>
          <text:p text:style-name="List_20_1_Content_First"> AK-Leitung Videoaufzeichnung: Flo A (HM)</text:p>
        </text:list-item>
        <text:list-item>
          <text:p text:style-name="List_20_1_Content_Last"> AK-Leitungs-Joker: Wilhelm (TU Dresden)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Was soll weiterhin gemacht werden?</text:p>
      <text:list text:style-name="List_20_1" text:continue-numbering="false">
        <text:list-item>
          <text:p text:style-name="List_20_1_Content_First"> Immerhin funktioniert es bei allen einigermaßen.</text:p>
        </text:list-item>
        <text:list-item>
          <text:p text:style-name="List_20_1_Content"> Man könnte ein Positionspapier zu: „Wie sollte Online-Lehre laufen?“ formulieren</text:p>
        </text:list-item>
        <text:list-item>
          <text:p text:style-name="List_20_1_Content_Last"> Positionspapier zu Finanzierung: Finanzhilfen, Bafög… Äußerungen von politischen Organisationen im Blick halten (Jugendorg. der Parteien, fzs, Bündnis Solidarsemester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3:18</meta:creation-date>
    <dc:creator>Generated</dc:creator>
    <dc:date>2026-07-16T00::33:18</dc:date>
    <dc:language>en-US</dc:language>
    <meta:editing-cycles>1</meta:editing-cycles>
    <meta:editing-duration>PT0S</meta:editing-duration>
    <dc:title>arbeitskreise:digitalisierung:vorbesprechung_ilmenau2020</dc:title>
  </office:meta>
</office:document-meta>
</file>