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vorbesprechung_ilmenau2020"/><text:bookmark-start text:name="__RefHeading___protokoll-vorbesprechung_1"/><text:bookmark-start text:name="protokoll-vorbesprechung"/>Protokoll Vorbesprechung<text:bookmark-end text:name="__RefHeading___protokoll-vorbesprechung_1"/><text:bookmark-end text:name="protokoll-vorbesprechung"/></text:h>
      <text:p text:style-name="Text_20_body">24.04.2020 <text:line-break/>
Anwesend:  <text:line-break/>
Beginn: XX:XX
Ende: XX:XX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Was soll weiterhin gemacht werd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4:23</meta:creation-date>
    <dc:creator>Generated</dc:creator>
    <dc:date>2025-06-15T17::34:23</dc:date>
    <dc:language>en-US</dc:language>
    <meta:editing-cycles>1</meta:editing-cycles>
    <meta:editing-duration>PT0S</meta:editing-duration>
    <dc:title>arbeitskreise:digitalisierung:vorbesprechung_ilmenau2020</dc:title>
  </office:meta>
</office:document-meta>
</file>