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iskriminierung:protokoll_ilmenau2025"/><text:bookmark-start text:name="__RefHeading___rassismus-und-klassizismus-oder-diskriminierung-in-der-lehre_1"/><text:bookmark-start text:name="rassismus-und-klassizismus-oder-diskriminierung-in-der-lehre"/>Rassismus und Klassizismus (oder Diskriminierung) in der Lehre<text:bookmark-end text:name="__RefHeading___rassismus-und-klassizismus-oder-diskriminierung-in-der-lehre_1"/><text:bookmark-end text:name="rassismus-und-klassizismus-oder-diskriminierung-in-der-lehr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Dieser AK tagt zum ersten Mal!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8:51</meta:creation-date>
    <dc:creator>Generated</dc:creator>
    <dc:date>2025-06-16T13::48:51</dc:date>
    <dc:language>en-US</dc:language>
    <meta:editing-cycles>1</meta:editing-cycles>
    <meta:editing-duration>PT0S</meta:editing-duration>
    <dc:title>arbeitskreise:diskriminierung:protokoll_ilmenau2025</dc:title>
  </office:meta>
</office:document-meta>
</file>