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diskriminierung:start"/><text:bookmark-start text:name="__RefHeading___diskriminierung-in-der-lehre_1"/><text:bookmark-start text:name="diskriminierung-in-der-lehre"/>Diskriminierung (in der Lehre)<text:bookmark-end text:name="__RefHeading___diskriminierung-in-der-lehre_1"/><text:bookmark-end text:name="diskriminierung-in-der-lehre"/></text:h>
      <text:h text:style-name="Heading_20_3" text:outline-level="3"><text:bookmark-start text:name="__RefHeading___beschreibung-des-arbeitskreises_2"/><text:bookmark-start text:name="beschreibung-des-arbeitskreises"/>Beschreibung des Arbeitskreises<text:bookmark-end text:name="__RefHeading___beschreibung-des-arbeitskreises_2"/><text:bookmark-end text:name="beschreibung-des-arbeitskreises"/></text:h>
      <text:p text:style-name="Text_20_body"><text:span text:style-name="underline">Problemstellung/Motivation:</text:span></text:p>
      <text:p text:style-name="Text_20_body">In der Lehre begegnen uns immer wieder Situationen, in denen bestimmte Studierende benachteiligt oder ausgegrenzt werden – oft ohne dass es direkt angesprochen wird. Wer aus einer nicht-akademischen Familie kommt, wird schnell als weniger kompetent wahrgenommen. Wer Rassismus erlebt, muss sich zusätzlich zum Studium mit abwertenden Kommentaren oder dem Gefühl von Nicht-Zugehörigkeit auseinandersetzen. Solche Erfahrungen sind kein Einzelfall, sondern Teil struktureller Diskriminierung an Hochschulen. Im AK schauen wir uns konkret an, wie sich Klassismus und Rassismus in der Lehre zeigen – sei es durch Sprache, Inhalte oder unausgesprochene Erwartungen. Wir wollen Beispiele sammeln, diskutieren, wie Fachschaften damit umgehen können, und erste Ideen entwickeln, wie wir diskriminierungskritische Lehrbedingungen mitgestalten können.</text:p>
      <text:p text:style-name="Text_20_body"><text:span text:style-name="underline">Aufgaben und Zielvorgaben:</text:span></text:p>
      <text:list text:style-name="List_20_1" text:continue-numbering="false">
        <text:list-item>
          <text:p text:style-name="List_20_1_Content_First"> Klärung der Frage, wie Diskriminierung – speziell Klassismus und Rassismus – im Hochschulkontext wirkt und wie wir als Studierende damit umgehen können (Gegenbewegungen und Ansätzen)</text:p>
          <text:list text:style-name="List_20_1">
            <text:list-item>
              <text:p text:style-name="List_20_1_Content"> Schwerpunkte: Anonymisierung (z.B. in der Prüfungsphase), finanzielle bzw. allgemeine Unterstützung, Seelsorge, Beratung etc.</text:p>
            </text:list-item>
          </text:list>
        </text:list-item>
        <text:list-item>
          <text:p text:style-name="List_20_1_Content"> Kennenlernen und Einordnen verschiedener Diskriminierungsformen in der Lehre – z. B. durch Sprache, Inhalte oder strukturelle Hürden</text:p>
          <text:list text:style-name="List_20_1">
            <text:list-item>
              <text:p text:style-name="List_20_1_Content"> Schwerpunkte: Mangel an Sprachkursen/Tandems? Sprachbarriere? Keine Englische Studiengänge?  </text:p>
            </text:list-item>
          </text:list>
        </text:list-item>
        <text:list-item>
          <text:p text:style-name="List_20_1_Content"> Sammeln konkreter Erfahrungen und Beispiele aus dem Studienalltag als Grundlage für Diskussion und Analyse</text:p>
          <text:list text:style-name="List_20_1">
            <text:list-item>
              <text:p text:style-name="List_20_1_Content"> Schwerpunkte: Awareness, Beziehung zwischen FSR/Profs und Studierende, Gibt es Events für Internationale? </text:p>
            </text:list-item>
          </text:list>
        </text:list-item>
        <text:list-item>
          <text:p text:style-name="List_20_1_Content"> Sichtbarmachen, welche politischen, gesellschaftlichen oder historischen Hintergründe diskriminierendes Verhalten oder Strukturen haben</text:p>
        </text:list-item>
        <text:list-item>
          <text:p text:style-name="List_20_1_Content"> Recherche durch die Teilnehmenden: Studien, Erfahrungsberichte, hochschulpolitische Stellungnahmen, Positionen aus Fachschaften</text:p>
        </text:list-item>
        <text:list-item>
          <text:p text:style-name="List_20_1_Content_Last"> Gemeinsame Dokumentation und Zusammenfassung der Ergebnisse als Grundlage für weitere Arbeit in den Fachschaften und zukünftige AKs</text:p>
        </text:list-item>
      </text:list>
      <text:p text:style-name="Text_20_body"><text:span text:style-name="underline">Charakteristiken des Arbeitskreises:</text:span></text:p>
      <text:list text:style-name="List_20_1" text:continue-numbering="false">
        <text:list-item>
          <text:p text:style-name="List_20_1_Content_First"> Austausch-AK</text:p>
        </text:list-item>
        <text:list-item>
          <text:p text:style-name="List_20_1_Content_Last"> Sammel-AK</text:p>
        </text:list-item>
      </text:list>
      <text:p text:style-name="Horizontal_20_Line"/>
      <text:h text:style-name="Heading_20_3" text:outline-level="3"><text:bookmark-start text:name="__RefHeading___protokolle_3"/><text:bookmark-start text:name="protokolle"/>Protokolle<text:bookmark-end text:name="__RefHeading___protokolle_3"/><text:bookmark-end text:name="protokolle"/></text:h>
      <text:list text:style-name="List_20_1" text:continue-numbering="false">
        <text:list-item>
          <text:p text:style-name="LastListParagraph_List_20_1_Content_First"> <text:a xlink:type="simple" xlink:href="https://wiki.bufata-et.de/arbeitskreise/diskriminierung/protokoll_ilmenau2025" text:style-name="Internet_20_link" text:visited-style-name="Visited_20_Internet_20_Link">Protokoll 96. BuFaTa an der TU Ilmenau</text:a></text:p>
        </text:list-item>
      </text:list>
      <text:h text:style-name="Heading_20_3" text:outline-level="3"><text:bookmark-start text:name="__RefHeading___zusammenfassung_4"/><text:bookmark-start text:name="zusammenfassung"/>Zusammenfassung<text:bookmark-end text:name="__RefHeading___zusammenfassung_4"/><text:bookmark-end text:name="zusammenfass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7::37:53</meta:creation-date>
    <dc:creator>Generated</dc:creator>
    <dc:date>2025-06-14T17::37:53</dc:date>
    <dc:language>en-US</dc:language>
    <meta:editing-cycles>1</meta:editing-cycles>
    <meta:editing-duration>PT0S</meta:editing-duration>
    <dc:title>arbeitskreise:diskriminierung:start</dc:title>
  </office:meta>
</office:document-meta>
</file>