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versitaet-an-hochschulen:protokolll_ilmenau2025"/><text:bookmark-start text:name="__RefHeading___diversitaet-an-hochschulen_1"/><text:bookmark-start text:name="diversitaet-an-hochschulen"/>Diversität an Hochschulen<text:bookmark-end text:name="__RefHeading___diversitaet-an-hochschulen_1"/><text:bookmark-end text:name="diversitaet-an-hochschule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right">  31.05.2025 </text:p>
          </table:table-cell>
          <table:table-cell office:value-type="string" table:style-name="tablecell">
            <text:p text:style-name="tablealignleft"> 08:00    </text:p>
          </table:table-cell>
          <table:table-cell office:value-type="string" table:style-name="tablecell">
            <text:p text:style-name="tablealignleft"> 09:30  </text:p>
          </table:table-cell>
          <table:table-cell office:value-type="string" table:style-name="tablecell">
            <text:p text:style-name="tablealignleft"> Max-Peter Breiwisch (Uni Rostock)    </text:p>
          </table:table-cell>
          <table:table-cell office:value-type="string" table:style-name="tablecell">
            <text:p text:style-name="tablealignleft"> Alle   </text:p>
          </table:table-cell>
        </table:table-row>
      </table:table>
      <text:p text:style-name="Text_20_body">Anwesende: Max (Uni Rostock), Maximilian Vogel (TH Nürnberg), Levi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Thema: Diversität, Chancengleichheit, Gleichberechtigung, Gleichstellung, Fairness</text:p>
      <text:p text:style-name="Text_20_body">Was wollen wir nun besprechen?</text:p>
      <text:list text:style-name="List_20_1" text:continue-numbering="false">
        <text:list-item>
          <text:p text:style-name="List_20_1_Content_First"> Chancengleichheit (Nachteilsausgleich)</text:p>
        </text:list-item>
        <text:list-item>
          <text:p text:style-name="List_20_1_Content_Last"> Gleichberechtigung obwohl Randgruppe</text:p>
        </text:list-item>
      </text:list>
      <text:h text:style-name="Heading_20_2" text:outline-level="2"><text:bookmark-start text:name="__RefHeading___sammel-ak_3"/><text:bookmark-start text:name="sammel-ak"/>Sammel-AK<text:bookmark-end text:name="__RefHeading___sammel-ak_3"/><text:bookmark-end text:name="sammel-ak"/></text:h>
      <text:p text:style-name="Text_20_body">Welche Chancengleichheit in Bezug auf eure Uni kennt ihr?</text:p>
      <text:h text:style-name="Heading_20_3" text:outline-level="3"><text:bookmark-start text:name="__RefHeading___uni-rostock_4"/><text:bookmark-start text:name="uni-rostock"/>Uni Rostock<text:bookmark-end text:name="__RefHeading___uni-rostock_4"/><text:bookmark-end text:name="uni-rostock"/></text:h>
      <text:list text:style-name="List_20_1" text:continue-numbering="false">
        <text:list-item>
          <text:p text:style-name="List_20_1_Content_First"> Barrierfreiheit i.d.R. gegeben</text:p>
        </text:list-item>
        <text:list-item>
          <text:p text:style-name="List_20_1_Content"> Stabsstelle-diversity</text:p>
        </text:list-item>
        <text:list-item>
          <text:p text:style-name="List_20_1_Content"> Wegweiser Nachteilsausgleich <text:a xlink:type="simple" xlink:href="https://www.uni-rostock.de/universitaet/vielfalt-und-gleichstellung/inklusive-universitaet/wegweiser-nachteilsausgleich/" text:style-name="Internet_20_link" text:visited-style-name="Visited_20_Internet_20_Link">https://www.uni-rostock.de/universitaet/vielfalt-und-gleichstellung/inklusive-universitaet/wegweiser-nachteilsausgleich/</text:a></text:p>
        </text:list-item>
        <text:list-item>
          <text:p text:style-name="List_20_1_Content_Last"> Nachteilsausgleich bei Panikatacke wirkt als große Hürde</text:p>
        </text:list-item>
      </text:list>
      <text:h text:style-name="Heading_20_3" text:outline-level="3"><text:bookmark-start text:name="__RefHeading___th-nuernberg_5"/><text:bookmark-start text:name="th-nuernberg"/>TH Nürnberg<text:bookmark-end text:name="__RefHeading___th-nuernberg_5"/><text:bookmark-end text:name="th-nuernberg"/></text:h>
      <text:list text:style-name="List_20_1" text:continue-numbering="false">
        <text:list-item>
          <text:p text:style-name="List_20_1_Content_First"> Probleme mit Nachteilsausgleich</text:p>
        </text:list-item>
        <text:list-item>
          <text:p text:style-name="List_20_1_Content"> Beratungsstellen vorhanden </text:p>
        </text:list-item>
        <text:list-item>
          <text:p text:style-name="List_20_1_Content"> Gebetsräume </text:p>
        </text:list-item>
        <text:list-item>
          <text:p text:style-name="List_20_1_Content_Last"> Nachteilsauslgeiche sind selten ausreichen (+10% Zeit)</text:p>
        </text:list-item>
      </text:list>
      <text:p text:style-name="Text_20_body">	„Zusammenfassend lässt sich feststellen, dass der Nachteilsausgleich an unserer Hochschule in mehreren Bereichen gravierende Mängel aufweist. Die fehlende Anerkennung psychischer Erkrankungen und neurodivergenter Bedingungen, die unzureichenden Nachteilsausgleiche für Studierende mit Legasthenie, die langen Bearbeitungszeiten sowie die mangelnde Transparenz und Informationsbereitstellung sind nur einige der Defizite, die dringend behoben werden müssen.“ - Auszug aus einem Statement im Rahmen der Systemakkreditierung</text:p>
      <text:h text:style-name="Heading_20_3" text:outline-level="3"><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Nachteilsausgleich ist nicht in der Prüfungsordnung geregelt (immer individuelle Entscheidung)</text:p>
        </text:list-item>
        <text:list-item>
          <text:p text:style-name="List_20_1_Content"> Beratungsstellen vorhanden</text:p>
        </text:list-item>
        <text:list-item>
          <text:p text:style-name="List_20_1_Content"> wird nicht zentral verabeitet </text:p>
        </text:list-item>
        <text:list-item>
          <text:p text:style-name="List_20_1_Content_Last"> von Fakultät zu Fakultät unterschiedlich</text:p>
        </text:list-item>
      </text:list>
      <text:h text:style-name="Heading_20_4" text:outline-level="4"><text:bookmark-start text:name="__RefHeading___ist-praevention-fuer-nachteile-moeglich_7"/><text:bookmark-start text:name="ist-praevention-fuer-nachteile-moeglich"/>Ist Prävention für Nachteile möglich?<text:bookmark-end text:name="__RefHeading___ist-praevention-fuer-nachteile-moeglich_7"/><text:bookmark-end text:name="ist-praevention-fuer-nachteile-moeglich"/></text:h>
      <text:list text:style-name="List_20_1" text:continue-numbering="false">
        <text:list-item>
          <text:p text:style-name="List_20_1_Content_First"> Nachteile sind Nachteile, man kann sie nicht aufheben</text:p>
        </text:list-item>
        <text:list-item>
          <text:p text:style-name="List_20_1_Content"> Nachteilsausgleich möglich, manchmal schwer</text:p>
        </text:list-item>
        <text:list-item>
          <text:p text:style-name="List_20_1_Content_Last"> Prüfungsdruck reduzieren kann präventiv wirken</text:p>
        </text:list-item>
      </text:list>
      <text:h text:style-name="Heading_20_3" text:outline-level="3"><text:bookmark-start text:name="__RefHeading___bafoeg_8"/><text:bookmark-start text:name="bafoeg"/>Bafög<text:bookmark-end text:name="__RefHeading___bafoeg_8"/><text:bookmark-end text:name="bafoeg"/></text:h>
      <text:list text:style-name="List_20_1" text:continue-numbering="false">
        <text:list-item>
          <text:p text:style-name="LastListParagraph_List_20_1_Content_First"> Nach abgeschlossener Berufsausbildung schlechte Aussichten auf Aufstiegsbaföeg</text:p>
        </text:list-item>
      </text:list>
      <text:h text:style-name="Heading_20_3" text:outline-level="3"><text:bookmark-start text:name="__RefHeading___fsr-arbeit_9"/><text:bookmark-start text:name="fsr-arbeit"/>FSR-Arbeit<text:bookmark-end text:name="__RefHeading___fsr-arbeit_9"/><text:bookmark-end text:name="fsr-arbeit"/></text:h>
      <text:h text:style-name="Heading_20_4" text:outline-level="4"><text:bookmark-start text:name="__RefHeading___uni-rostock_10"/><text:bookmark-start text:name="uni-rostock1"/>Uni Rostock<text:bookmark-end text:name="__RefHeading___uni-rostock_10"/><text:bookmark-end text:name="uni-rostock1"/></text:h>
      <text:list text:style-name="List_20_1" text:continue-numbering="false">
        <text:list-item>
          <text:p text:style-name="List_20_1_Content_First"> Menstruationshygiene von FSR bereitgestellt (auf Toilette einfach stellen)</text:p>
        </text:list-item>
        <text:list-item>
          <text:p text:style-name="List_20_1_Content_Last"> nicht deutsches FSR-Mitglied hat ein FSR-Mitglied welches die Sitzung live übersetzt</text:p>
        </text:list-item>
      </text:list>
      <text:h text:style-name="Heading_20_4" text:outline-level="4"><text:bookmark-start text:name="__RefHeading___th-nuernberg_11"/><text:bookmark-start text:name="th-nuernberg1"/>TH Nürnberg<text:bookmark-end text:name="__RefHeading___th-nuernberg_11"/><text:bookmark-end text:name="th-nuernberg1"/></text:h>
      <text:list text:style-name="List_20_1" text:continue-numbering="false">
        <text:list-item>
          <text:p text:style-name="List_20_1_Content_First"> Gebetssräume für gemischtes beten</text:p>
        </text:list-item>
        <text:list-item>
          <text:p text:style-name="List_20_1_Content_Last"> Hygieneartikel in der FSR</text:p>
        </text:list-item>
      </text:list>
      <text:h text:style-name="Heading_20_4" text:outline-level="4"><text:bookmark-start text:name="__RefHeading___tu-dresden_12"/><text:bookmark-start text:name="tu-dresden1"/>TU Dresden<text:bookmark-end text:name="__RefHeading___tu-dresden_12"/><text:bookmark-end text:name="tu-dresden1"/></text:h>
      <text:list text:style-name="List_20_1" text:continue-numbering="false">
        <text:list-item>
          <text:p text:style-name="LastListParagraph_List_20_1_Content_First"> FSR Sitzung wird auf Englisch abgehalten für nicht deutsches FSR Mitglied</text:p>
        </text:list-item>
      </text:list>
      <text:h text:style-name="Heading_20_3" text:outline-level="3"><text:bookmark-start text:name="__RefHeading___fazit-arbeitskreis_13"/><text:bookmark-start text:name="fazit-arbeitskreis"/>Fazit Arbeitskreis<text:bookmark-end text:name="__RefHeading___fazit-arbeitskreis_13"/><text:bookmark-end text:name="fazit-arbeitskreis"/></text:h>
      <text:list text:style-name="List_20_1" text:continue-numbering="false">
        <text:list-item>
          <text:p text:style-name="List_20_1_Content_First"> Durch nur 3 Teilnehmer und ungenaues AK-Thema ist uns die Sammlung von Punkten und Formulierung von Problemen schwer gefallen</text:p>
        </text:list-item>
        <text:list-item>
          <text:p text:style-name="List_20_1_Content"> Nachteilsausgleiche an Unis haben noch viel Verbesserungspotential (Neurodivergente und psychologische Beeinträchtigungen)</text:p>
        </text:list-item>
        <text:list-item>
          <text:p text:style-name="List_20_1_Content"> Fachschaften können viel für die Unterstützung von benachteiligten Studierenden bewirken und sollten dieses Ziele weiter verfolgen</text:p>
        </text:list-item>
        <text:list-item>
          <text:p text:style-name="List_20_1_Content_Last"> Wir empfehlen für die nächste Tagung diesen AK nur durchzuführen, wenn genaue Problemstellungen vorher formuliert wurden</text:p>
        </text:list-item>
      </text:list>
      <text:h text:style-name="Heading_20_2" text:outline-level="2"><text:bookmark-start text:name="__RefHeading___ende_14"/><text:bookmark-start text:name="ende"/>Ende<text:bookmark-end text:name="__RefHeading___ende_14"/><text:bookmark-end text:name="ende"/></text:h>
      <text:p text:style-name="Text_20_body">Beginn: 08:00 Uhr<text:line-break/>
Ende: 09:30 Uhr <text:line-break/>
Der AK ist nicht fertig und sollte nur bei Bedarf erneut durch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3:38</meta:creation-date>
    <dc:creator>Generated</dc:creator>
    <dc:date>2026-07-26T12::23:38</dc:date>
    <dc:language>en-US</dc:language>
    <meta:editing-cycles>1</meta:editing-cycles>
    <meta:editing-duration>PT0S</meta:editing-duration>
    <dc:title>arbeitskreise:diversitaet-an-hochschulen:protokolll_ilmenau2025</dc:title>
  </office:meta>
</office:document-meta>
</file>