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diversitaet-an-hochschulen:protokolll_ilmenau2025"/><text:bookmark-start text:name="__RefHeading___diversitaet-an-hochschulen_1"/><text:bookmark-start text:name="diversitaet-an-hochschulen"/>Diversität an Hochschulen<text:bookmark-end text:name="__RefHeading___diversitaet-an-hochschulen_1"/><text:bookmark-end text:name="diversitaet-an-hochschu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08:00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Max-Peter Breiwisch (Uni Rostock)    </text:p>
          </table:table-cell>
          <table:table-cell office:value-type="string" table:style-name="tablecell">
            <text:p text:style-name="tablealignleft"> Alle   </text:p>
          </table:table-cell>
        </table:table-row>
      </table:table>
      <text:p text:style-name="Text_20_body">Anwesende: Max (Uni Rostock), 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4" text:outline-level="4"><text:bookmark-start text:name="__RefHeading___diversitaet-chancengleichheit-gleichberechtigung-gleichstellung-fainess_3"/><text:bookmark-start text:name="diversitaet-chancengleichheit-gleichberechtigung-gleichstellung-fainess"/>Diversität, Chancengleichheit, Gleichberechtigung, Gleichstellung, Fainess<text:bookmark-end text:name="__RefHeading___diversitaet-chancengleichheit-gleichberechtigung-gleichstellung-fainess_3"/><text:bookmark-end text:name="diversitaet-chancengleichheit-gleichberechtigung-gleichstellung-fainess"/></text:h>
      <text:h text:style-name="Heading_20_5" text:outline-level="5"><text:bookmark-start text:name="__RefHeading___was-wollen-wir-nun-besprechen_4"/><text:bookmark-start text:name="was-wollen-wir-nun-besprechen"/>Was wollen wir nun besprechen?<text:bookmark-end text:name="__RefHeading___was-wollen-wir-nun-besprechen_4"/><text:bookmark-end text:name="was-wollen-wir-nun-besprechen"/></text:h>
      <text:h text:style-name="Heading_20_3" text:outline-level="3"><text:bookmark-start text:name="__RefHeading___uni-1_5"/><text:bookmark-start text:name="uni-1"/>Uni 1<text:bookmark-end text:name="__RefHeading___uni-1_5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6"/><text:bookmark-start text:name="uni-2"/>Uni 2<text:bookmark-end text:name="__RefHeading___uni-2_6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7"/><text:bookmark-start text:name="problemloesungen"/>Problemlösungen<text:bookmark-end text:name="__RefHeading___problemloesungen_7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8"/><text:bookmark-start text:name="vorschlag-1"/>Vorschlag 1<text:bookmark-end text:name="__RefHeading___vorschlag-1_8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9"/><text:bookmark-start text:name="vorschlag-2"/>Vorschlag 2<text:bookmark-end text:name="__RefHeading___vorschlag-2_9"/><text:bookmark-end text:name="vorschlag-2"/></text:h>
      <text:h text:style-name="Heading_20_4" text:outline-level="4"><text:bookmark-start text:name="__RefHeading___noch-besser-eingegrenzter-vorschlag_10"/><text:bookmark-start text:name="noch-besser-eingegrenzter-vorschlag"/>Noch besser eingegrenzter Vorschlag<text:bookmark-end text:name="__RefHeading___noch-besser-eingegrenzter-vorschlag_10"/><text:bookmark-end text:name="noch-besser-eingegrenzter-vorschlag"/></text:h>
      <text:h text:style-name="Heading_20_5" text:outline-level="5"><text:bookmark-start text:name="__RefHeading___der-perfekte-vorschlag_11"/><text:bookmark-start text:name="der-perfekte-vorschlag"/>Der perfekte Vorschlag<text:bookmark-end text:name="__RefHeading___der-perfekte-vorschlag_11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7:01</meta:creation-date>
    <dc:creator>Generated</dc:creator>
    <dc:date>2025-06-15T17::27:01</dc:date>
    <dc:language>en-US</dc:language>
    <meta:editing-cycles>1</meta:editing-cycles>
    <meta:editing-duration>PT0S</meta:editing-duration>
    <dc:title>arbeitskreise:diversitaet-an-hochschulen:protokolll_ilmenau2025</dc:title>
  </office:meta>
</office:document-meta>
</file>