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versitaet-an-hochschulen:protokolll_kiel2024"/><text:bookmark-start text:name="__RefHeading___diversity-an-hochschulen_1"/><text:bookmark-start text:name="diversity-an-hochschulen"/>Diversity an Hochschulen<text:bookmark-end text:name="__RefHeading___diversity-an-hochschulen_1"/><text:bookmark-end text:name="diversity-an-hochschule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4  </text:p>
          </table:table-cell>
          <table:table-cell office:value-type="string" table:style-name="tablecell">
            <text:p text:style-name="tablealignleft"> 14:30    </text:p>
          </table:table-cell>
          <table:table-cell office:value-type="string" table:style-name="tablecell">
            <text:p text:style-name="tablealignleft"> 16:34   </text:p>
          </table:table-cell>
          <table:table-cell office:value-type="string" table:style-name="tablecell">
            <text:p text:style-name="tablealignleft"> Tom (TU Dresden)    </text:p>
          </table:table-cell>
          <table:table-cell office:value-type="string" table:style-name="tablecell">
            <text:p text:style-name="tablealignleft"> alle</text:p>
          </table:table-cell>
        </table:table-row>
      </table:table>
      <text:p text:style-name="Text_20_body">Anwesende: Johanna, Maura und Katharina (TU Dresden), Indira(FH Dortmund), Helene (FH Dortmund), Dennis W. (FH Dortmund),  Louis Watermeyer (HS Koblenz), David (KIT), Clara (RWTH Aachen), J. Oskar W. (TU Dresden), Christian (HS MA), Annerieke (TU Ilmenau), Tobi (RPTU in Kaiserslautern), Jakob (RPTU in Kaiserslautern), Jonas (CAU Kiel)</text:p>
      <text:h text:style-name="Heading_20_3" text:outline-level="3"><text:bookmark-start text:name="__RefHeading___zielsetzung_2"/><text:bookmark-start text:name="zielsetzung"/>Zielsetzung<text:bookmark-end text:name="__RefHeading___zielsetzung_2"/><text:bookmark-end text:name="zielsetzung"/></text:h>
      <text:list text:style-name="List_20_1" text:continue-numbering="false">
        <text:list-item>
          <text:p text:style-name="List_20_1_Content_First"> Austausch unter den Fachschfaten, welche Maßnahmen an den Hochschulen / Unis getroffen werden um Diversität zu fördern</text:p>
        </text:list-item>
        <text:list-item>
          <text:p text:style-name="List_20_1_Content_Last"> Problembeispiele teilen und anhand dieser Beispiele Lösungsansätze / Verbesserungsvorschläge erarbeiten</text:p>
        </text:list-item>
      </text:list>
      <text:h text:style-name="Heading_20_3" text:outline-level="3"><text:bookmark-start text:name="__RefHeading___austausch-zwischen-den-hochschulen-bezueglich-diversitaet_3"/><text:bookmark-start text:name="austausch-zwischen-den-hochschulen-bezueglich-diversitaet"/>Austausch zwischen den Hochschulen bezüglich Diversität<text:bookmark-end text:name="__RefHeading___austausch-zwischen-den-hochschulen-bezueglich-diversitaet_3"/><text:bookmark-end text:name="austausch-zwischen-den-hochschulen-bezueglich-diversitaet"/></text:h>
      <text:h text:style-name="Heading_20_4" text:outline-level="4"><text:bookmark-start text:name="__RefHeading___fh-dortmund_4"/><text:bookmark-start text:name="fh-dortmund"/>FH-Dortmund<text:bookmark-end text:name="__RefHeading___fh-dortmund_4"/><text:bookmark-end text:name="fh-dortmund"/></text:h>
      <text:list text:style-name="List_20_1" text:continue-numbering="false">
        <text:list-item>
          <text:p text:style-name="List_20_1_Content_First"> AStA macht Veranstaltungen und Plakate</text:p>
        </text:list-item>
        <text:list-item>
          <text:p text:style-name="List_20_1_Content"> AStA hat eigenes Referat, das sich zum Teil mit Diversität beschäftigt</text:p>
        </text:list-item>
        <text:list-item>
          <text:p text:style-name="List_20_1_Content"> Gleichstellungsbeauftragte*r vorhanden</text:p>
        </text:list-item>
        <text:list-item>
          <text:p text:style-name="List_20_1_Content_Last"> Frauenprojektlabor</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es existiert ein Sachgebiet Diversity Management der TU Dresden, entwickeln strategisches Gesamtkonzept der Anerkennung und Wertschätzung der Unterschiedlichkeit von Angehörigen der Hochschule</text:p>
        </text:list-item>
        <text:list-item>
          <text:p text:style-name="List_20_1_Content"> es gibt Gleichstellungsbeauftragte an allen Fakultäten</text:p>
        </text:list-item>
        <text:list-item>
          <text:p text:style-name="List_20_1_Content"> Inklusion für Rollstuhlfahrer*innen, aber immer noch stark ausbaufähig </text:p>
        </text:list-item>
        <text:list-item>
          <text:p text:style-name="List_20_1_Content"> neues Logo für mehr Diversität (Sinn Ansichtssache)</text:p>
        </text:list-item>
        <text:list-item>
          <text:p text:style-name="List_20_1_Content"> tryING Programm nur für weibliche Studieninteressierte als Einblick in den Ingenieurbereich</text:p>
        </text:list-item>
        <text:list-item>
          <text:p text:style-name="List_20_1_Content"> Femtec</text:p>
        </text:list-item>
        <text:list-item>
          <text:p text:style-name="List_20_1_Content_Last"> Frauenquote gestiegen durch neuen Studiengang BMT (geschätzt 80% der weiblichen Erstis)</text:p>
        </text:list-item>
      </text:list>
      <text:h text:style-name="Heading_20_4" text:outline-level="4"><text:bookmark-start text:name="__RefHeading___hs-koblenz_6"/><text:bookmark-start text:name="hs-koblenz"/>HS Koblenz<text:bookmark-end text:name="__RefHeading___hs-koblenz_6"/><text:bookmark-end text:name="hs-koblenz"/></text:h>
      <text:list text:style-name="List_20_1" text:continue-numbering="false">
        <text:list-item>
          <text:p text:style-name="List_20_1_Content_First"> HS hat eine Abteilung für Chancengleichheit und Antidiskriminierung mit eigenem Arbeitskreis</text:p>
        </text:list-item>
        <text:list-item>
          <text:p text:style-name="List_20_1_Content"> Barrierefreiheit mit Aufzügen und Soundsystemen in (vielen) Vorlesungsräumen</text:p>
        </text:list-item>
        <text:list-item>
          <text:p text:style-name="List_20_1_Content"> AStA hat Diversity Referat</text:p>
        </text:list-item>
        <text:list-item>
          <text:p text:style-name="List_20_1_Content"> ~ 13% Bildungsausländer*innen (auf HS Ebene)</text:p>
        </text:list-item>
        <text:list-item>
          <text:p text:style-name="List_20_1_Content_Last"> ~ 17% Studierende ohne deutsche Staatsbürgerschaft (auf HS Ebene)</text:p>
        </text:list-item>
      </text:list>
      <text:h text:style-name="Heading_20_4" text:outline-level="4"><text:bookmark-start text:name="__RefHeading___kit-karlsruhe_7"/><text:bookmark-start text:name="kit-karlsruhe"/>KIT Karlsruhe<text:bookmark-end text:name="__RefHeading___kit-karlsruhe_7"/><text:bookmark-end text:name="kit-karlsruhe"/></text:h>
      <text:p text:style-name="Text_20_body"> * Querbeet Hochschulgruppe zur Vernetzung und Hilfe von Studierenden
 * Fachschaft hat ein Chancengleichheitsreferat
 * AStA hat auch ein Chancengleichheitsreferat.</text:p>
      <text:list text:style-name="List_20_1" text:continue-numbering="false">
        <text:list-item>
          <text:p text:style-name="List_20_1_Content_First"> legt Hygieneprodukte aus</text:p>
        </text:list-item>
        <text:list-item>
          <text:p text:style-name="List_20_1_Content_Last"> Psych. Beratungsangebote</text:p>
        </text:list-item>
      </text:list>
      <text:h text:style-name="Heading_20_4" text:outline-level="4"><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AStA hat Referat </text:p>
        </text:list-item>
        <text:list-item>
          <text:p text:style-name="List_20_1_Content"> Gleichstellungsbeauftragte</text:p>
        </text:list-item>
        <text:list-item>
          <text:p text:style-name="List_20_1_Content_Last"> erleichterte Namensänderung für Transpersonen</text:p>
        </text:list-item>
      </text:list>
      <text:h text:style-name="Heading_20_4" text:outline-level="4"><text:bookmark-start text:name="__RefHeading___cau-kiel_9"/><text:bookmark-start text:name="cau-kiel"/>CAU Kiel<text:bookmark-end text:name="__RefHeading___cau-kiel_9"/><text:bookmark-end text:name="cau-kiel"/></text:h>
      <text:list text:style-name="List_20_1" text:continue-numbering="false">
        <text:list-item>
          <text:p text:style-name="LastListParagraph_List_20_1_Content_First"> All Gender Toiletten</text:p>
        </text:list-item>
      </text:list>
      <text:h text:style-name="Heading_20_4" text:outline-level="4"><text:bookmark-start text:name="__RefHeading___hs-mannheim_10"/><text:bookmark-start text:name="hs-mannheim"/>HS Mannheim<text:bookmark-end text:name="__RefHeading___hs-mannheim_10"/><text:bookmark-end text:name="hs-mannheim"/></text:h>
      <text:p text:style-name="Text_20_body"> * gute Frauenquote wegen Medizintechnik
 * Unisex Toilette</text:p>
      <text:h text:style-name="Heading_20_4" text:outline-level="4"><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Unisex Toiletten gescheitert, weil wären zu aufwendige Umbaumaßnahmen</text:p>
        </text:list-item>
        <text:list-item>
          <text:p text:style-name="List_20_1_Content_Last"> Geschlechtsänderung einfach möglich, nur nachweisen, dass man den Antrag gestellt hat</text:p>
        </text:list-item>
      </text:list>
      <text:h text:style-name="Heading_20_4" text:outline-level="4"><text:bookmark-start text:name="__RefHeading___rptu-in-kaiserslautern_12"/><text:bookmark-start text:name="rptu-in-kaiserslautern"/>RPTU in Kaiserslautern<text:bookmark-end text:name="__RefHeading___rptu-in-kaiserslautern_12"/><text:bookmark-end text:name="rptu-in-kaiserslautern"/></text:h>
      <text:list text:style-name="List_20_1" text:continue-numbering="false">
        <text:list-item>
          <text:p text:style-name="List_20_1_Content_First"> Referat für Gleichstellung, Vielfalt und Familie + Zentrale Gleichstellungsbeauftragte sowie Zuständige eines jedem Fachbereich(in FB EIT ist Gleichstellungsbeauftragte Frau Prof. Dr. P. Zhang)</text:p>
        </text:list-item>
        <text:list-item>
          <text:p text:style-name="List_20_1_Content"> Schülerinnentag, Mentoring für Schülerinnen</text:p>
        </text:list-item>
        <text:list-item>
          <text:p text:style-name="List_20_1_Content"> Queer Spieleabend („Queer GaYmes“, AsTa Gleichstellungsreferat), Queer Kino</text:p>
        </text:list-item>
        <text:list-item>
          <text:p text:style-name="List_20_1_Content"> Gemeinsame Besuche CSD </text:p>
        </text:list-item>
        <text:list-item>
          <text:p text:style-name="List_20_1_Content"> Ada Lovelace Projekt </text:p>
        </text:list-item>
        <text:list-item>
          <text:p text:style-name="List_20_1_Content_Last"> Unisex Toiletten in manchen Gebäuden (derzeit nur Verwaltungsgebäude)</text:p>
        </text:list-item>
      </text:list>
      <text:p text:style-name="Text_20_body">  Allerdings keine Installation jener in Neubauten; außerdem wurden im Verwaltungsgebäude jeweils die Herrentoiletten in  Unisex Toiletten umgebaut worden (» es gibt also keine Herrentoiletten mehr)</text:p>
      <text:p text:style-name="Preformatted_20_Text">Hinweis: Das sind nur die Angebote am Campus Kaiserslautern (Der Campus in Landau hat noch mehr Angebote, über die wir aber nicht so gut Bescheid wissen)</text:p>
      <text:h text:style-name="Heading_20_3" text:outline-level="3"><text:bookmark-start text:name="__RefHeading___gibt-es-problembeispiele_13"/><text:bookmark-start text:name="gibt-es-problembeispiele"/>Gibt es Problembeispiele<text:bookmark-end text:name="__RefHeading___gibt-es-problembeispiele_13"/><text:bookmark-end text:name="gibt-es-problembeispiele"/></text:h>
      <text:list text:style-name="List_20_1" text:continue-numbering="false">
        <text:list-item>
          <text:p text:style-name="List_20_1_Content_First"> Lehrende die Ihr Verhalten mit 'Ich bin ja alt' rechtfertigen</text:p>
        </text:list-item>
        <text:list-item>
          <text:p text:style-name="List_20_1_Content"> Vortrag „Nazis und der Nahe Osten. Wie der islamische Antisemitismus entstand“, viele muslimische Studierende fanden den Vortrag unangebracht, haben reingerufen und den Vortrag blockiert, obwohl es eigentlich um die Geschichte des importierten Antisemitismus zur Zeit des dritten Reichs ging</text:p>
        </text:list-item>
        <text:list-item>
          <text:p text:style-name="List_20_1_Content"> Sexistische und rassistische Kommentare / Äußerungen während Vorlesungen (mehrere Beispiele über Hochschulen / Unis verteilt)</text:p>
          <text:list text:style-name="List_20_1">
            <text:list-item>
              <text:p text:style-name="List_20_1_Content"> Einmal sogar im Skript → wurde dann auf Nachdruck verändert</text:p>
            </text:list-item>
          </text:list>
        </text:list-item>
        <text:list-item>
          <text:p text:style-name="List_20_1_Content"> Öffentliche Äußerungen von Lehrenden außerhalb des Hochschulalltags</text:p>
        </text:list-item>
        <text:list-item>
          <text:p text:style-name="List_20_1_Content_Last"> Politisches (teilweise rechtes) Buch von Lehrenden geschrieben, das dann auch an der HS / Uni vorgestellt wurde</text:p>
        </text:list-item>
      </text:list>
      <text:h text:style-name="Heading_20_3" text:outline-level="3"><text:bookmark-start text:name="__RefHeading___woran-koennen-diese-probleme-liegen_14"/><text:bookmark-start text:name="woran-koennen-diese-probleme-liegen"/>Woran können diese Probleme liegen<text:bookmark-end text:name="__RefHeading___woran-koennen-diese-probleme-liegen_14"/><text:bookmark-end text:name="woran-koennen-diese-probleme-liegen"/></text:h>
      <text:list text:style-name="List_20_1" text:continue-numbering="false">
        <text:list-item>
          <text:p text:style-name="List_20_1_Content_First"> Lehrende sind Mangelware, Vorfälle werden kleingeredet, da Stellen nicht gefüllt werden können</text:p>
        </text:list-item>
        <text:list-item>
          <text:p text:style-name="List_20_1_Content_Last"> Oft schwierig Lehrende 'loszuwerden'</text:p>
        </text:list-item>
      </text:list>
      <text:h text:style-name="Heading_20_3" text:outline-level="3"><text:bookmark-start text:name="__RefHeading___problemloesungen_15"/><text:bookmark-start text:name="problemloesungen"/>Problemlösungen<text:bookmark-end text:name="__RefHeading___problemloesungen_15"/><text:bookmark-end text:name="problemloesungen"/></text:h>
      <text:list text:style-name="List_20_1" text:continue-numbering="false">
        <text:list-item>
          <text:p text:style-name="List_20_1_Content_First"> Ansprechpartner*innen finden, z.B. Gleichstellungsbeauftragte</text:p>
        </text:list-item>
        <text:list-item>
          <text:p text:style-name="List_20_1_Content_Last"> Als FSR mit Beratungsstellen selbst ins Gespräch kommen, bevor man Studierende dorthin weiterleitet</text:p>
        </text:list-item>
      </text:list>
      <text:h text:style-name="Heading_20_4" text:outline-level="4"><text:bookmark-start text:name="__RefHeading___allgemeine-stellungnahme-der-bufata_16"/><text:bookmark-start text:name="allgemeine-stellungnahme-der-bufata"/>Allgemeine Stellungnahme der BuFaTa<text:bookmark-end text:name="__RefHeading___allgemeine-stellungnahme-der-bufata_16"/><text:bookmark-end text:name="allgemeine-stellungnahme-der-bufata"/></text:h>
      <text:p text:style-name="Text_20_body">Zu erwünschten Schutzkonzepten an Hochschulen und allgemeinem Auftreten von Professor*innen</text:p>
      <text:h text:style-name="Heading_20_4" text:outline-level="4"><text:bookmark-start text:name="__RefHeading___projekte-um-diversitaet-zu-foerdern-als-fachschaft_17"/><text:bookmark-start text:name="projekte-um-diversitaet-zu-foerdern-als-fachschaft"/>Projekte um Diversität zu fördern (als Fachschaft)<text:bookmark-end text:name="__RefHeading___projekte-um-diversitaet-zu-foerdern-als-fachschaft_17"/><text:bookmark-end text:name="projekte-um-diversitaet-zu-foerdern-als-fachschaft"/></text:h>
      <text:list text:style-name="List_20_1" text:continue-numbering="false">
        <text:list-item>
          <text:p text:style-name="List_20_1_Content_First"> Frühstück für internationale Studierende, Erklärung des „deutschen Bürokratiechaos“</text:p>
        </text:list-item>
        <text:list-item>
          <text:p text:style-name="List_20_1_Content"> Frauenfrühstück zum Vernetzten</text:p>
        </text:list-item>
        <text:list-item>
          <text:p text:style-name="List_20_1_Content"> AStA Queer get together für Queere Studierende und Allies</text:p>
        </text:list-item>
        <text:list-item>
          <text:p text:style-name="List_20_1_Content"> Ansprechpartner als Flyer an Studierende ausgeben (z.B. im Ersti-Paket/Zeitschrift etc.)</text:p>
        </text:list-item>
        <text:list-item>
          <text:p text:style-name="List_20_1_Content"> Verstöße genau dokumentieren</text:p>
        </text:list-item>
        <text:list-item>
          <text:p text:style-name="List_20_1_Content"> Studiendekan oder ähnliche ansprechen</text:p>
        </text:list-item>
        <text:list-item>
          <text:p text:style-name="List_20_1_Content"> Bedrohungsmanagement-Stelle, falls es Probleme gibt ansprechen</text:p>
        </text:list-item>
        <text:list-item>
          <text:p text:style-name="List_20_1_Content_Last"> Als Fachschaft intern eine Richtlinie anfertigen mit maßnahmen gegen problematische studis/Profs</text:p>
        </text:list-item>
      </text:list>
      <text:h text:style-name="Heading_20_2" text:outline-level="2"><text:bookmark-start text:name="__RefHeading___ende_18"/><text:bookmark-start text:name="ende"/>Ende<text:bookmark-end text:name="__RefHeading___ende_18"/><text:bookmark-end text:name="ende"/></text:h>
      <text:p text:style-name="Text_20_body">Beginn: 14:30 Uhr<text:line-break/>
Ende: 16:34 Uhr <text:line-break/>
Der AK ist fertig sollte auf weiteren Tagungen besprochen werden (Stichwort Idee einer Stellungsnah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0:32</meta:creation-date>
    <dc:creator>Generated</dc:creator>
    <dc:date>2025-06-16T00::10:32</dc:date>
    <dc:language>en-US</dc:language>
    <meta:editing-cycles>1</meta:editing-cycles>
    <meta:editing-duration>PT0S</meta:editing-duration>
    <dc:title>arbeitskreise:diversitaet-an-hochschulen:protokolll_kiel2024</dc:title>
  </office:meta>
</office:document-meta>
</file>