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diversitaet-an-hochschulen:start"/><text:bookmark-start text:name="__RefHeading___diversity-an-hochschulen_1"/><text:bookmark-start text:name="diversity-an-hochschulen"/>Diversity an Hochschulen<text:bookmark-end text:name="__RefHeading___diversity-an-hochschulen_1"/><text:bookmark-end text:name="diversity-an-hochschulen"/></text:h>
      <text:p text:style-name="Text_20_body"><text:a xlink:type="simple" xlink:href="https://wiki.bufata-et.de/tagungen/2024-wise-kiel/arbeitskreise" text:style-name="Internet_20_link" text:visited-style-name="Visited_20_Internet_20_Link">zurück AKs Kiel</text:a></text:p>
      <text:h text:style-name="Heading_20_3" text:outline-level="3"><text:bookmark-start text:name="__RefHeading___beschreibung-des-arbeitskreises_2"/><text:bookmark-start text:name="beschreibung-des-arbeitskreises"/>Beschreibung des Arbeitskreises<text:bookmark-end text:name="__RefHeading___beschreibung-des-arbeitskreises_2"/><text:bookmark-end text:name="beschreibung-des-arbeitskreises"/></text:h>
      <text:p text:style-name="Text_20_body">wurde sich gewünscht. Füllt ihn (den AK) mit Leben.</text:p>
      <text:p text:style-name="Text_20_body"><text:span text:style-name="underline">Problemstellung/Motivation:</text:span></text:p>
      <text:p text:style-name="Text_20_body"><text:span text:style-name="underline">Aufgaben und Zielvorgaben:</text:span></text:p>
      <text:p text:style-name="Text_20_body"><text:span text:style-name="underline">Charakteristiken des Arbeitskreises:</text:span></text:p>
      <text:p text:style-name="Horizontal_20_Line"/>
      <text:h text:style-name="Heading_20_3" text:outline-level="3"><text:bookmark-start text:name="__RefHeading___aktueller-stand-des-arbeitskreises_3"/><text:bookmark-start text:name="aktueller-stand-des-arbeitskreises"/>Aktueller Stand des Arbeitskreises<text:bookmark-end text:name="__RefHeading___aktueller-stand-des-arbeitskreises_3"/><text:bookmark-end text:name="aktueller-stand-des-arbeitskreises"/></text:h>
      <text:p text:style-name="Text_20_body"><text:span text:style-name="Emphasis">(dieser Abschnitt sollte von den AK-Mitgliedern bzw. dem Themenausschuss nach Durchführung des AKs aktualisiert werden)</text:span></text:p>
      <text:h text:style-name="Heading_20_3" text:outline-level="3"><text:bookmark-start text:name="__RefHeading___protokolle_4"/><text:bookmark-start text:name="protokolle"/>Protokolle<text:bookmark-end text:name="__RefHeading___protokolle_4"/><text:bookmark-end text:name="protokolle"/></text:h>
      <text:list text:style-name="List_20_1" text:continue-numbering="false">
        <text:list-item>
          <text:p text:style-name="List_20_1_Content_First"> <text:a xlink:type="simple" xlink:href="https://wiki.bufata-et.de/arbeitskreise/diversitaet-an-hochschulen/protokolll_ilmenau2025" text:style-name="Internet_20_link" text:visited-style-name="Visited_20_Internet_20_Link">Protokoll 96. BuFaTa an der TU Ilmenau</text:a></text:p>
        </text:list-item>
        <text:list-item>
          <text:p text:style-name="List_20_1_Content"> <text:a xlink:type="simple" xlink:href="https://wiki.bufata-et.de/arbeitskreise/diversitaet-an-hochschulen/protokolll_kiel2024" text:style-name="Internet_20_link" text:visited-style-name="Visited_20_Internet_20_Link">Protokoll 95. BuFaTa an der CAU Kiel</text:a></text:p>
        </text:list-item>
        <text:list-item>
          <text:p text:style-name="List_20_1_Content_Last"> <text:a xlink:type="simple" xlink:href="https://wiki.bufata-et.de/formulare/template_arbeitskreis_protokoll" text:style-name="Internet_20_link" text:visited-style-name="Visited_20_Internet_20_Link">Protokollvorlage</text:a></text:p>
        </text:list-item>
      </text:list>
      <text:p text:style-name="Horizontal_20_Line"/>
      <text:h text:style-name="Heading_20_4" text:outline-level="4"><text:bookmark-start text:name="__RefHeading___uebersicht-aller-unterseiten_5"/><text:bookmark-start text:name="uebersicht-aller-unterseiten"/>Übersicht aller Unterseiten<text:bookmark-end text:name="__RefHeading___uebersicht-aller-unterseiten_5"/><text:bookmark-end text:name="uebersicht-aller-untersei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04::19:04</meta:creation-date>
    <dc:creator>Generated</dc:creator>
    <dc:date>2025-06-14T04::19:04</dc:date>
    <dc:language>en-US</dc:language>
    <meta:editing-cycles>1</meta:editing-cycles>
    <meta:editing-duration>PT0S</meta:editing-duration>
    <dc:title>arbeitskreise:diversitaet-an-hochschulen:start</dc:title>
  </office:meta>
</office:document-meta>
</file>