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druckerei:ergebnis"/><text:bookmark-start text:name="__RefHeading___anleitung-fuer-eine-neueinrichtung-eines-druckdienstes_1"/><text:bookmark-start text:name="anleitung-fuer-eine-neueinrichtung-eines-druckdienstes"/>Anleitung für eine Neueinrichtung eines Druckdienstes<text:bookmark-end text:name="__RefHeading___anleitung-fuer-eine-neueinrichtung-eines-druckdienstes_1"/><text:bookmark-end text:name="anleitung-fuer-eine-neueinrichtung-eines-druckdienstes"/></text:h>
      <text:p text:style-name="Text_20_body">Für Fachschaften die überlegen, ob sie auch einen Druckdienst einrichten wollen, folgt eine Anleitung, an was man dabei denken sollte.</text:p>
      <text:h text:style-name="Heading_20_3" text:outline-level="3"><text:bookmark-start text:name="__RefHeading___argumente-gegenueber-vorhandenen-instanzen_2"/><text:bookmark-start text:name="argumente-gegenueber-vorhandenen-instanzen"/>Argumente gegenüber vorhandenen Instanzen<text:bookmark-end text:name="__RefHeading___argumente-gegenueber-vorhandenen-instanzen_2"/><text:bookmark-end text:name="argumente-gegenueber-vorhandenen-instanzen"/></text:h>
      <text:p text:style-name="Text_20_body">Wenn das Drucken vorher in Instituts/Fakultäts/AStA-Hand war, muss garantiert argumentiert werden, warum das auf einmal die Fachschaft machen soll.</text:p>
      <text:list text:style-name="List_20_1" text:continue-numbering="false">
        <text:list-item>
          <text:p text:style-name="List_20_1_Content_First"> Fachschaft steht der Fakultät näher als Copyshops</text:p>
        </text:list-item>
        <text:list-item>
          <text:p text:style-name="List_20_1_Content"> Fachschaft weiß, wie die Skripte am besten gestaltet sein müssen –&gt; Professoren müssen sich keine Gedanken machen</text:p>
        </text:list-item>
        <text:list-item>
          <text:p text:style-name="List_20_1_Content"> Druckdienst kann flexibler gestaltet werden, als Copyshops das können</text:p>
        </text:list-item>
        <text:list-item>
          <text:p text:style-name="List_20_1_Content"> Studierende sind günstiger als jeder Copyshop, da Arbeitskräfte „Saisonarbeit“ machen und keinen Profit machen können/wollen</text:p>
        </text:list-item>
        <text:list-item>
          <text:p text:style-name="List_20_1_Content"> Einflussnahme auf Verteilung der Skripten, Professoren müssen die Skripte nicht mit in die VL schleppen, bessere Verteilungszeiten</text:p>
        </text:list-item>
        <text:list-item>
          <text:p text:style-name="List_20_1_Content_Last"> Vertraulichkeit der gedrucken Dokumente (nichts verlässt die Hochschule), Datenschutz!</text:p>
        </text:list-item>
      </text:list>
      <text:h text:style-name="Heading_20_3" text:outline-level="3"><text:bookmark-start text:name="__RefHeading___informationen-sammeln_3"/><text:bookmark-start text:name="informationen-sammeln"/>Informationen sammeln<text:bookmark-end text:name="__RefHeading___informationen-sammeln_3"/><text:bookmark-end text:name="informationen-sammeln"/></text:h>
      <text:list text:style-name="List_20_1" text:continue-numbering="false">
        <text:list-item>
          <text:p text:style-name="List_20_1_Content_First"> Mit was für einem Druckvolumen muss gerechnet werden?</text:p>
        </text:list-item>
        <text:list-item>
          <text:p text:style-name="List_20_1_Content"> Was für Maschinen gibt es für welche Volumina?</text:p>
        </text:list-item>
        <text:list-item>
          <text:p text:style-name="List_20_1_Content"> Sollte eine Maschine gekauft oder geleast werden?</text:p>
        </text:list-item>
        <text:list-item>
          <text:p text:style-name="List_20_1_Content"> Wie sollen die Dokumente gebunden werden?</text:p>
        </text:list-item>
        <text:list-item>
          <text:p text:style-name="List_20_1_Content_Last"> Sind Räume für den Druckdienst vorhanden?</text:p>
        </text:list-item>
      </text:list>
      <text:list text:style-name="List_20_1" text:continue-numbering="false">
        <text:list-item>
          <text:p text:style-name="LastListParagraph_List_20_1_Content_First"> Faustformel der TUM: 1000 Seiten pro Studi (50 Skripten von insgesamt 150 Modulen)</text:p>
        </text:list-item>
      </text:list>
      <text:h text:style-name="Heading_20_3" text:outline-level="3"><text:bookmark-start text:name="__RefHeading___maschine-beschaffen_4"/><text:bookmark-start text:name="maschine-beschaffen"/>Maschine beschaffen<text:bookmark-end text:name="__RefHeading___maschine-beschaffen_4"/><text:bookmark-end text:name="maschine-beschaffen"/></text:h>
      <text:p text:style-name="Text_20_body">Wenn man noch keinen Druckdienst hat, sollte man erstmal in einem Copyshop beginnen, um Größenordnungen abzuschätzen und sich ein Finanzpolster aufzubauen</text:p>
      <text:list text:style-name="List_20_1" text:continue-numbering="false">
        <text:list-item>
          <text:p text:style-name="List_20_1_Content_First"> Digital-Maschine vs. Office-Maschine</text:p>
        </text:list-item>
        <text:list-item>
          <text:p text:style-name="List_20_1_Content"> * Digital-Maschine bei sehr großen Druckumsatz, Office-Maschine bei kleinem</text:p>
        </text:list-item>
        <text:list-item>
          <text:p text:style-name="List_20_1_Content"> Bindemaschinen (Klebebindungen) kosten ca. 5000-6000€, meist besser als Drucker mit eingebauter Funktion</text:p>
        </text:list-item>
        <text:list-item>
          <text:p text:style-name="List_20_1_Content"> Wichtig! 1 Meter um Maschine herum darf nichts stehen!</text:p>
        </text:list-item>
        <text:list-item>
          <text:p text:style-name="List_20_1_Content"> Leasen bietet nur Vorteile, Vertrag läuft meist 5 Jahre lang, Techniker kommen nahezu sofort vorbei, wenn es Probleme geben sollte.</text:p>
        </text:list-item>
        <text:list-item>
          <text:p text:style-name="List_20_1_Content"> Kostet ca. 250€/Monat</text:p>
        </text:list-item>
        <text:list-item>
          <text:p text:style-name="List_20_1_Content"> Keine Laufenden Kosten, da Toner im Leasing-Vertrag enthalten ist.</text:p>
        </text:list-item>
        <text:list-item>
          <text:p text:style-name="List_20_1_Content_Last"> Gegen Ende des Leasing-Vertrags (nach ca. 4 Jahren) muss man mit vermehrten Ausfällen rechnen</text:p>
        </text:list-item>
      </text:list>
      <text:h text:style-name="Heading_20_3" text:outline-level="3"><text:bookmark-start text:name="__RefHeading___personal-beschaffen_5"/><text:bookmark-start text:name="personal-beschaffen"/>Personal beschaffen<text:bookmark-end text:name="__RefHeading___personal-beschaffen_5"/><text:bookmark-end text:name="personal-beschaffen"/></text:h>
      <text:list text:style-name="List_20_1" text:continue-numbering="false">
        <text:list-item>
          <text:p text:style-name="List_20_1_Content_First"> Bei großen Maschinen generell Leute, die sich damit auskennen/einarbeiten</text:p>
        </text:list-item>
        <text:list-item>
          <text:p text:style-name="List_20_1_Content"> Motivation: </text:p>
        </text:list-item>
        <text:list-item>
          <text:p text:style-name="List_20_1_Content">Lernen mit Druckern und PDFs umzugehen, </text:p>
        </text:list-item>
        <text:list-item>
          <text:p text:style-name="List_20_1_Content"> Einrichtung eines Druckdienstes ist durchaus eine beachtliche Ingenieursleistung,   </text:p>
        </text:list-item>
        <text:list-item>
          <text:p text:style-name="List_20_1_Content_Last"> Ingenieursmäßige Aufgaben (Technische Probleme, erstellen eigener Treiber oder Datenbanken) tauchen regelmäßig auf</text:p>
        </text:list-item>
      </text:list>
      <text:h text:style-name="Heading_20_3" text:outline-level="3"><text:bookmark-start text:name="__RefHeading___verteilung-an-die-studierenden_6"/><text:bookmark-start text:name="verteilung-an-die-studierenden"/>Verteilung an die Studierenden<text:bookmark-end text:name="__RefHeading___verteilung-an-die-studierenden_6"/><text:bookmark-end text:name="verteilung-an-die-studierenden"/></text:h>
      <text:list text:style-name="List_20_1" text:continue-numbering="false">
        <text:list-item>
          <text:p text:style-name="List_20_1_Content_First"> On Demand / Vorratsdruckerei</text:p>
        </text:list-item>
        <text:list-item>
          <text:p text:style-name="List_20_1_Content"> Es sollte überlegt werden, ob man eine Online-Lösung dafür erstellt</text:p>
        </text:list-item>
        <text:list-item>
          <text:p text:style-name="List_20_1_Content"> Pflicht/Erstsemester/Dauerbrenner sollte man immer auf Vorrat haben</text:p>
        </text:list-item>
        <text:list-item>
          <text:p text:style-name="List_20_1_Content_Last"> Sonst sind der Kreativität keine Grenzen gesetzt</text:p>
        </text:list-item>
      </text:list>
      <text:h text:style-name="Heading_20_3" text:outline-level="3"><text:bookmark-start text:name="__RefHeading___finanzierung_7"/><text:bookmark-start text:name="finanzierung"/>Finanzierung<text:bookmark-end text:name="__RefHeading___finanzierung_7"/><text:bookmark-end text:name="finanzierung"/></text:h>
      <text:list text:style-name="List_20_1" text:continue-numbering="false">
        <text:list-item>
          <text:p text:style-name="List_20_1_Content_First"> Unbedingt Kostenplan aufstellen!</text:p>
        </text:list-item>
        <text:list-item>
          <text:p text:style-name="List_20_1_Content"> Vorheriges Finanzpolster zwingend notwendig</text:p>
        </text:list-item>
        <text:list-item>
          <text:p text:style-name="List_20_1_Content"> Man sollte zusehen, dass man sich irgendwoher Subventionierung beschafft (Studienbeiträge, Fakultät, Institute, VDE…)</text:p>
        </text:list-item>
        <text:list-item>
          <text:p text:style-name="List_20_1_Content"> Man muss mit Wartung und Ausschuss rechnen</text:p>
        </text:list-item>
        <text:list-item>
          <text:p text:style-name="List_20_1_Content"> den ersten Drucker eventuell bei der Fakultät erbetteln, da man sich ohne Finanzpolster keinen leisten kann</text:p>
        </text:list-item>
        <text:list-item>
          <text:p text:style-name="List_20_1_Content"> Man muss schon 400€ für Verträge etc. Ausgeben, bevor man überhaupt eine Seite gedruckt hat</text:p>
        </text:list-item>
        <text:list-item>
          <text:p text:style-name="List_20_1_Content"> Wenn das Druckvolumen nicht gerade groß wird (z.b. Wenn Profen nciht mitmachen wollen) aufpassen, dass es sich rentiert</text:p>
        </text:list-item>
        <text:list-item>
          <text:p text:style-name="List_20_1_Content_Last"> Beim ersten mal besser extern drucken, damit man für alle Eventualitäten nicht zuviel Geld in den Sand setzt</text:p>
        </text:list-item>
      </text:list>
      <text:h text:style-name="Heading_20_3" text:outline-level="3"><text:bookmark-start text:name="__RefHeading___woher-nehmen_8"/><text:bookmark-start text:name="woher-nehmen"/>Woher nehmen?<text:bookmark-end text:name="__RefHeading___woher-nehmen_8"/><text:bookmark-end text:name="woher-nehmen"/></text:h>
      <text:list text:style-name="List_20_1" text:continue-numbering="false">
        <text:list-item>
          <text:p text:style-name="List_20_1_Content_First"> Gute Adresse für Drucker ist „Konica-Minolta“</text:p>
        </text:list-item>
        <text:list-item>
          <text:p text:style-name="List_20_1_Content"> Papier könnte es eventuell in der Uni geben</text:p>
        </text:list-item>
        <text:list-item>
          <text:p text:style-name="List_20_1_Content"> Heftklammern sind meist im Leasing-Vertrag enthalten</text:p>
        </text:list-item>
        <text:list-item>
          <text:p text:style-name="List_20_1_Content_Last"> lokale Infrastruktur checken, es ist immer besser wenn alles in der Uni bleib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3:11</meta:creation-date>
    <dc:creator>Generated</dc:creator>
    <dc:date>2026-07-26T14::13:11</dc:date>
    <dc:language>en-US</dc:language>
    <meta:editing-cycles>1</meta:editing-cycles>
    <meta:editing-duration>PT0S</meta:editing-duration>
    <dc:title>arbeitskreise:druckerei:ergebnis</dc:title>
  </office:meta>
</office:document-meta>
</file>