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druckerei:start"/><text:bookmark-start text:name="__RefHeading___druckerei-am-beispiel-muenchen_1"/><text:bookmark-start text:name="druckerei-am-beispiel-muenchen"/>Druckerei am Beispiel München<text:bookmark-end text:name="__RefHeading___druckerei-am-beispiel-muenchen_1"/><text:bookmark-end text:name="druckerei-am-beispiel-muenchen"/></text:h>
      <text:p text:style-name="Text_20_body">BuFaTa WiSe 2012/13 in München <text:line-break/>
Anwesend: Ist im Eifer des Gefechts vergessen worden. Hochschulen: TUM, TUD, KIT, HS Karlsruhe, TU BS, Uni Siegen, HS Arnsbach, HS Nürnberg <text:line-break/>
Leitung des AK: Matthias Styrsky (TUM) <text:line-break/>
Protokoll: Dirk Baumbach (TU BS) <text:line-break/>
<text:line-break/></text:p>
      <text:p text:style-name="Text_20_body">→ <text:a xlink:type="simple" xlink:href="https://wiki.bufata-et.de/arbeitskreise/druckerei/ergebnis" text:style-name="Internet_20_link" text:visited-style-name="Visited_20_Internet_20_Link">Ergebnisse2023</text:a></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Anlass des Aks war eine Führung durch die Druckerei der TUM. Anschließend wurde ausgetauscht, welche Hochschulen einen Druckdienst haben, was sie drucken, wo sie drucken usw. Anschließend wurde ein Übersicht zusammengestellt, worauf man achten sollte, wenn man einen Druckdienst neu einrichten will und/oder einen vorhandenen ausbauen möchte.</text:p>
      <text:h text:style-name="Heading_20_3" text:outline-level="3"><text:bookmark-start text:name="__RefHeading___tu-muenchen_3"/><text:bookmark-start text:name="tu-muenchen"/>TU München<text:bookmark-end text:name="__RefHeading___tu-muenchen_3"/><text:bookmark-end text:name="tu-muenchen"/></text:h>
      <text:list text:style-name="List_20_1" text:continue-numbering="false">
        <text:list-item>
          <text:p text:style-name="List_20_1_Content_First"> Unterhält eigene Druckerei, die Skripte zu 50 Fächern, Klausursammlungen, Übungssammlungen, sowie Abschlussarbeiten druckt</text:p>
        </text:list-item>
        <text:list-item>
          <text:p text:style-name="List_20_1_Content"> Gesamtes Volumen: 3,5mio A4-Seiten pro Jahr</text:p>
        </text:list-item>
        <text:list-item>
          <text:p text:style-name="List_20_1_Content"> Druckerei wird komplett durch die Fachschaft betrieben</text:p>
        </text:list-item>
        <text:list-item>
          <text:p text:style-name="List_20_1_Content"> Es gibt zwei Räume, einen zum Drucken, einer zur Ausgabe</text:p>
        </text:list-item>
        <text:list-item>
          <text:p text:style-name="List_20_1_Content"> Skripte werden für 1ct/Seite verkauft</text:p>
        </text:list-item>
        <text:list-item>
          <text:p text:style-name="List_20_1_Content_Last"> Skripte werden (noch) durch Studienbeiträge subventioniert</text:p>
        </text:list-item>
      </text:list>
      <text:h text:style-name="Heading_20_4" text:outline-level="4"><text:bookmark-start text:name="__RefHeading___details_4"/><text:bookmark-start text:name="details"/>Details<text:bookmark-end text:name="__RefHeading___details_4"/><text:bookmark-end text:name="details"/></text:h>
      <text:p text:style-name="Text_20_body"><text:span text:style-name="Strong_20_Emphasis">Ablauf</text:span></text:p>
      <text:p text:style-name="Text_20_body">Im Juni wird begonnen bei den Profen anzufragen, ob alles beim Alten bleibt, ob es Änderungen gibt, ob Profen, die bisher nicht drucken lassen wollen es jetzt tun wollen, etc.</text:p>
      <text:p text:style-name="Text_20_body">Ende August ist die Deadline dafür. Dann wird ein Probedruck gemacht, dem Prof gezeigt und wenn alles für gut befunden wurde, geht es los.</text:p>
      <text:p text:style-name="Text_20_body">Im September wird mit dem eigentlichen Druck begonnen. Für die Anzahl wird in der Fakultät nach den Studierendenzahlen gefragt. Für das entsprechende Semester wird pauschal 80% davon vorgedruckt.</text:p>
      <text:p text:style-name="Text_20_body">Im Semester werden dann jeden Dienstag abend die Klausuren ausgegeben. Zeitfenster beträgt ca. Eine Stunde. An einem Termin ist die Öffnungszeit wesentlich länger. (Aktuell in der zweiten Vorlesungswoche) Abrechnung erfolgt über Barcodescan auf dem Skript. „Semesterpacks“ mit allen Skripten eines Semesters sind ebenfalls erhältlich.</text:p>
      <text:p text:style-name="Text_20_body">Studierende können online nachschauen, wieviele Skripte vom entsprechenden Fach noch vorhanden sind. Gehen Skripte zur Neige wird „on demand“ weitergedruckt.</text:p>
      <text:p text:style-name="Text_20_body"><text:span text:style-name="Strong_20_Emphasis">Technik</text:span></text:p>
      <text:list text:style-name="List_20_1" text:continue-numbering="false">
        <text:list-item>
          <text:p text:style-name="LastListParagraph_List_20_1_Content_First"> Digital-Drucker. Zur Arbeit an den Druckern wird mindestens ein Mensch benötigt, der sich damit gut auskennt. (Einarbeitungszeit!)</text:p>
        </text:list-item>
      </text:list>
      <text:list text:style-name="List_20_1" text:continue-numbering="false">
        <text:list-item>
          <text:p text:style-name="LastListParagraph_List_20_1_Content_First"> Gerät wurde in einem Leasing-Vertrag beschafft. Bei Problemen kommt ein Techniker in 1-2 Tagen vorbei.</text:p>
        </text:list-item>
      </text:list>
      <text:list text:style-name="List_20_1" text:continue-numbering="false">
        <text:list-item>
          <text:p text:style-name="LastListParagraph_List_20_1_Content_First"> Es werden grundsätzlich A3-Bögen bedruckt und bei Bedarf hinterher geschnitten.</text:p>
        </text:list-item>
      </text:list>
      <text:list text:style-name="List_20_1" text:continue-numbering="false">
        <text:list-item>
          <text:p text:style-name="LastListParagraph_List_20_1_Content_First"> Bis ~150 Seiten werden Skripte geklammert, darüber geklebt (Beide Maschinen vorhanden)</text:p>
        </text:list-item>
      </text:list>
      <text:list text:style-name="List_20_1" text:continue-numbering="false">
        <text:list-item>
          <text:p text:style-name="LastListParagraph_List_20_1_Content_First"> Onlineskript wird über Frontend gelöst</text:p>
        </text:list-item>
      </text:list>
      <text:list text:style-name="List_20_1" text:continue-numbering="false">
        <text:list-item>
          <text:p text:style-name="LastListParagraph_List_20_1_Content_First"> Informierung der Studierenden erfolgt über „Newsletter Genius“</text:p>
        </text:list-item>
      </text:list>
      <text:p text:style-name="Text_20_body"><text:span text:style-name="Strong_20_Emphasis">Finanzen</text:span></text:p>
      <text:list text:style-name="List_20_1" text:continue-numbering="false">
        <text:list-item>
          <text:p text:style-name="LastListParagraph_List_20_1_Content_First"> Druckerei ist historisch gewachsen, anders wäre die große Ausstattung nicht möglich </text:p>
        </text:list-item>
      </text:list>
      <text:list text:style-name="List_20_1" text:continue-numbering="false">
        <text:list-item>
          <text:p text:style-name="LastListParagraph_List_20_1_Content_First"> Skripte werden durch Studienbeiträge subventioniert</text:p>
        </text:list-item>
      </text:list>
      <text:list text:style-name="List_20_1" text:continue-numbering="false">
        <text:list-item>
          <text:p text:style-name="LastListParagraph_List_20_1_Content_First"> Auftragsarbeiten für andere Fachschaften bringen auch Geld in die Kasse </text:p>
        </text:list-item>
      </text:list>
      <text:list text:style-name="List_20_1" text:continue-numbering="false">
        <text:list-item>
          <text:p text:style-name="LastListParagraph_List_20_1_Content_First"> Personal wird, vorrausgesetzt sie arbeiten, mit 10€ die Stunde vergütet</text:p>
        </text:list-item>
      </text:list>
      <text:list text:style-name="List_20_1" text:continue-numbering="false">
        <text:list-item>
          <text:p text:style-name="LastListParagraph_List_20_1_Content_First"> Detailierter Finanzplan ist zwingend erforderlich!</text:p>
        </text:list-item>
      </text:list>
      <text:h text:style-name="Heading_20_3" text:outline-level="3"><text:bookmark-start text:name="__RefHeading___andere-universitaeten_5"/><text:bookmark-start text:name="andere-universitaeten"/>Andere Universitäten<text:bookmark-end text:name="__RefHeading___andere-universitaeten_5"/><text:bookmark-end text:name="andere-universitaeten"/></text:h>
      <text:p text:style-name="Text_20_body"><text:span text:style-name="Strong_20_Emphasis">HS Karlsruhe</text:span></text:p>
      <text:list text:style-name="List_20_1" text:continue-numbering="false">
        <text:list-item>
          <text:p text:style-name="LastListParagraph_List_20_1_Content_First"> Skripte werden extern gedruckt</text:p>
        </text:list-item>
      </text:list>
      <text:p text:style-name="Text_20_body"><text:span text:style-name="Strong_20_Emphasis">HS Ansbach</text:span></text:p>
      <text:list text:style-name="List_20_1" text:continue-numbering="false">
        <text:list-item>
          <text:p text:style-name="LastListParagraph_List_20_1_Content_First"> Die Hochschule unterhält einen eigenen Copyshop mit horrenden Preisen</text:p>
        </text:list-item>
      </text:list>
      <text:list text:style-name="List_20_1" text:continue-numbering="false">
        <text:list-item>
          <text:p text:style-name="LastListParagraph_List_20_1_Content_First"> Fachschaft lässt extern Skripte drucken</text:p>
        </text:list-item>
      </text:list>
      <text:list text:style-name="List_20_1" text:continue-numbering="false">
        <text:list-item>
          <text:p text:style-name="LastListParagraph_List_20_1_Content_First"> Interessant: 15 Seiten mit kariertem Papier am Ende des Skriptes für eigene Notizen</text:p>
        </text:list-item>
      </text:list>
      <text:p text:style-name="Text_20_body"><text:span text:style-name="Strong_20_Emphasis">KIT</text:span></text:p>
      <text:list text:style-name="List_20_1" text:continue-numbering="false">
        <text:list-item>
          <text:p text:style-name="LastListParagraph_List_20_1_Content_First"> AStA-Druckerei für Magazine etc.</text:p>
        </text:list-item>
      </text:list>
      <text:list text:style-name="List_20_1" text:continue-numbering="false">
        <text:list-item>
          <text:p text:style-name="LastListParagraph_List_20_1_Content_First"> Fachschaftseigene Schwarz/Weiß-Maschine</text:p>
        </text:list-item>
      </text:list>
      <text:list text:style-name="List_20_1" text:continue-numbering="false">
        <text:list-item>
          <text:p text:style-name="LastListParagraph_List_20_1_Content_First"> Es werden nur Klausuren und Prüfungsprotokolle gedruckt</text:p>
        </text:list-item>
      </text:list>
      <text:p text:style-name="Text_20_body"><text:span text:style-name="Strong_20_Emphasis">Siegen</text:span></text:p>
      <text:list text:style-name="List_20_1" text:continue-numbering="false">
        <text:list-item>
          <text:p text:style-name="LastListParagraph_List_20_1_Content_First"> Eigener Drucker</text:p>
        </text:list-item>
      </text:list>
      <text:list text:style-name="List_20_1" text:continue-numbering="false">
        <text:list-item>
          <text:p text:style-name="LastListParagraph_List_20_1_Content_First"> Onlinezugang, wo man „on demand“ Skripte bestellen kann</text:p>
        </text:list-item>
      </text:list>
      <text:list text:style-name="List_20_1" text:continue-numbering="false">
        <text:list-item>
          <text:p text:style-name="LastListParagraph_List_20_1_Content_First"> Automatische Weiterleitung an den Drucker</text:p>
        </text:list-item>
      </text:list>
      <text:list text:style-name="List_20_1" text:continue-numbering="false">
        <text:list-item>
          <text:p text:style-name="LastListParagraph_List_20_1_Content_First"> Früher wurden Bestellungen abgearbeitet, wenn genug da sind –&gt; Verzögerungen, nun wird sofort gedruckt</text:p>
        </text:list-item>
      </text:list>
      <text:list text:style-name="List_20_1" text:continue-numbering="false">
        <text:list-item>
          <text:p text:style-name="LastListParagraph_List_20_1_Content_First"> Pauschal 50ct pro Skript, rest wird von Fakultät subventioniert</text:p>
        </text:list-item>
      </text:list>
      <text:p text:style-name="Text_20_body"><text:span text:style-name="Strong_20_Emphasis">TU Braunschweig</text:span></text:p>
      <text:list text:style-name="List_20_1" text:continue-numbering="false">
        <text:list-item>
          <text:p text:style-name="LastListParagraph_List_20_1_Content_First"> IST hat einen einzelnen Druckhiwi, der „on demand“ Skripte an einer kleinen Office-Maschine druckt (Möglich, da nur 25 Menschen/Jahrgang)</text:p>
        </text:list-item>
      </text:list>
      <text:list text:style-name="List_20_1" text:continue-numbering="false">
        <text:list-item>
          <text:p text:style-name="LastListParagraph_List_20_1_Content_First"> Elektrotechnik sammelt Klausuren und lässt sie extern ausdrucken</text:p>
        </text:list-item>
      </text:list>
      <text:list text:style-name="List_20_1" text:continue-numbering="false">
        <text:list-item>
          <text:p text:style-name="LastListParagraph_List_20_1_Content_First"> Kostenlose Ausgabe (Studiengebühren)</text:p>
        </text:list-item>
      </text:list>
      <text:h text:style-name="Heading_20_2" text:outline-level="2"><text:bookmark-start text:name="__RefHeading___anleitung-fuer-eine-neueinrichtung-eines-druckdienstes_6"/><text:bookmark-start text:name="anleitung-fuer-eine-neueinrichtung-eines-druckdienstes"/>Anleitung für eine Neueinrichtung eines Druckdienstes<text:bookmark-end text:name="__RefHeading___anleitung-fuer-eine-neueinrichtung-eines-druckdienstes_6"/><text:bookmark-end text:name="anleitung-fuer-eine-neueinrichtung-eines-druckdienstes"/></text:h>
      <text:p text:style-name="Text_20_body">Für Fachschaften die überlegen, ob sie auch einen Druckdienst einrichten wollen, folgt eine Anleitung, an was man dabei denken sollte.</text:p>
      <text:h text:style-name="Heading_20_3" text:outline-level="3"><text:bookmark-start text:name="__RefHeading___argumente-gegenueber-vorhandenen-instanzen_7"/><text:bookmark-start text:name="argumente-gegenueber-vorhandenen-instanzen"/>Argumente gegenüber vorhandenen Instanzen<text:bookmark-end text:name="__RefHeading___argumente-gegenueber-vorhandenen-instanzen_7"/><text:bookmark-end text:name="argumente-gegenueber-vorhandenen-instanzen"/></text:h>
      <text:p text:style-name="Text_20_body">Wenn das Drucken vorher in Instituts/Fakultäts/AStA-Hand war, muss garantiert argumentiert werden, warum das auf einmal die Fachschaft machen soll.</text:p>
      <text:list text:style-name="List_20_1" text:continue-numbering="false">
        <text:list-item>
          <text:p text:style-name="List_20_1_Content_First"> Fachschaft steht der Fakultät näher als Copyshops</text:p>
        </text:list-item>
        <text:list-item>
          <text:p text:style-name="List_20_1_Content"> Fachschaft weiß, wie die Skripte am besten gestaltet sein müssen –&gt; Professoren müssen sich keine Gedanken machen</text:p>
        </text:list-item>
        <text:list-item>
          <text:p text:style-name="List_20_1_Content"> Druckdienst kann flexibler gestaltet werden, als Copyshops das können</text:p>
        </text:list-item>
        <text:list-item>
          <text:p text:style-name="List_20_1_Content"> Studierende sind günstiger als jeder Copyshop, da Arbeitskräfte „Saisonarbeit“ machen und keinen Profit machen können/wollen</text:p>
        </text:list-item>
        <text:list-item>
          <text:p text:style-name="List_20_1_Content"> Einflussnahme auf Verteilung der Skripten, Professoren müssen die Skripte nicht mit in die VL schleppen, bessere Verteilungszeiten</text:p>
        </text:list-item>
        <text:list-item>
          <text:p text:style-name="List_20_1_Content_Last"> Vertraulichkeit der gedrucken Dokumente (nichts verlässt die Hochschule), Datenschutz!</text:p>
        </text:list-item>
      </text:list>
      <text:h text:style-name="Heading_20_3" text:outline-level="3"><text:bookmark-start text:name="__RefHeading___informationen-sammeln_8"/><text:bookmark-start text:name="informationen-sammeln"/>Informationen sammeln<text:bookmark-end text:name="__RefHeading___informationen-sammeln_8"/><text:bookmark-end text:name="informationen-sammeln"/></text:h>
      <text:list text:style-name="List_20_1" text:continue-numbering="false">
        <text:list-item>
          <text:p text:style-name="List_20_1_Content_First"> Mit was für einem Druckvolumen muss gerechnet werden?</text:p>
        </text:list-item>
        <text:list-item>
          <text:p text:style-name="List_20_1_Content"> Was für Maschinen gibt es für welche Volumina?</text:p>
        </text:list-item>
        <text:list-item>
          <text:p text:style-name="List_20_1_Content"> Sollte eine Maschine gekauft oder geleast werden?</text:p>
        </text:list-item>
        <text:list-item>
          <text:p text:style-name="List_20_1_Content"> Wie sollen die Dokumente gebunden werden?</text:p>
        </text:list-item>
        <text:list-item>
          <text:p text:style-name="List_20_1_Content_Last"> Sind Räume für den Druckdienst vorhanden?</text:p>
        </text:list-item>
      </text:list>
      <text:list text:style-name="List_20_1" text:continue-numbering="false">
        <text:list-item>
          <text:p text:style-name="LastListParagraph_List_20_1_Content_First"> Faustformel der TUM: 1000 Seiten pro Studi (50 Skripten von insgesamt 150 Modulen)</text:p>
        </text:list-item>
      </text:list>
      <text:h text:style-name="Heading_20_3" text:outline-level="3"><text:bookmark-start text:name="__RefHeading___maschine-beschaffen_9"/><text:bookmark-start text:name="maschine-beschaffen"/>Maschine beschaffen<text:bookmark-end text:name="__RefHeading___maschine-beschaffen_9"/><text:bookmark-end text:name="maschine-beschaffen"/></text:h>
      <text:p text:style-name="Text_20_body">Wenn man noch keinen Druckdienst hat, sollte man erstmal in einem Copyshop beginnen, um Größenordnungen abzuschätzen und sich ein Finanzpolster aufzubauen</text:p>
      <text:list text:style-name="List_20_1" text:continue-numbering="false">
        <text:list-item>
          <text:p text:style-name="List_20_1_Content_First"> Digital-Maschine vs. Office-Maschine</text:p>
        </text:list-item>
        <text:list-item>
          <text:p text:style-name="List_20_1_Content"> * Digital-Maschine bei sehr großen Druckumsatz, Office-Maschine bei kleinem</text:p>
        </text:list-item>
        <text:list-item>
          <text:p text:style-name="List_20_1_Content"> Bindemaschinen (Klebebindungen) kosten ca. 5000-6000€, meist besser als Drucker mit eingebauter Funktion</text:p>
        </text:list-item>
        <text:list-item>
          <text:p text:style-name="List_20_1_Content"> Wichtig! 1 Meter um Maschine herum darf nichts stehen!</text:p>
        </text:list-item>
        <text:list-item>
          <text:p text:style-name="List_20_1_Content"> Leasen bietet nur Vorteile, Vertrag läuft meist 5 Jahre lang, Techniker kommen nahezu sofort vorbei, wenn es Probleme geben sollte.</text:p>
        </text:list-item>
        <text:list-item>
          <text:p text:style-name="List_20_1_Content"> Kostet ca. 250€/Monat</text:p>
        </text:list-item>
        <text:list-item>
          <text:p text:style-name="List_20_1_Content"> Keine Laufenden Kosten, da Toner im Leasing-Vertrag enthalten ist.</text:p>
        </text:list-item>
        <text:list-item>
          <text:p text:style-name="List_20_1_Content_Last"> Gegen Ende des Leasing-Vertrags (nach ca. 4 Jahren) muss man mit vermehrten Ausfällen rechnen</text:p>
        </text:list-item>
      </text:list>
      <text:h text:style-name="Heading_20_3" text:outline-level="3"><text:bookmark-start text:name="__RefHeading___personal-beschaffen_10"/><text:bookmark-start text:name="personal-beschaffen"/>Personal beschaffen<text:bookmark-end text:name="__RefHeading___personal-beschaffen_10"/><text:bookmark-end text:name="personal-beschaffen"/></text:h>
      <text:list text:style-name="List_20_1" text:continue-numbering="false">
        <text:list-item>
          <text:p text:style-name="List_20_1_Content_First"> Bei großen Maschinen generell Leute, die sich damit auskennen/einarbeiten</text:p>
        </text:list-item>
        <text:list-item>
          <text:p text:style-name="List_20_1_Content"> Motivation: </text:p>
        </text:list-item>
        <text:list-item>
          <text:p text:style-name="List_20_1_Content">Lernen mit Druckern und PDFs umzugehen, </text:p>
        </text:list-item>
        <text:list-item>
          <text:p text:style-name="List_20_1_Content"> Einrichtung eines Druckdienstes ist durchaus eine beachtliche Ingenieursleistung,   </text:p>
        </text:list-item>
        <text:list-item>
          <text:p text:style-name="List_20_1_Content_Last"> Ingenieursmäßige Aufgaben (Technische Probleme, erstellen eigener Treiber oder Datenbanken) tauchen regelmäßig auf</text:p>
        </text:list-item>
      </text:list>
      <text:h text:style-name="Heading_20_3" text:outline-level="3"><text:bookmark-start text:name="__RefHeading___verteilung-an-die-studierenden_11"/><text:bookmark-start text:name="verteilung-an-die-studierenden"/>Verteilung an die Studierenden<text:bookmark-end text:name="__RefHeading___verteilung-an-die-studierenden_11"/><text:bookmark-end text:name="verteilung-an-die-studierenden"/></text:h>
      <text:list text:style-name="List_20_1" text:continue-numbering="false">
        <text:list-item>
          <text:p text:style-name="List_20_1_Content_First"> On Demand / Vorratsdruckerei</text:p>
        </text:list-item>
        <text:list-item>
          <text:p text:style-name="List_20_1_Content"> Es sollte überlegt werden, ob man eine Online-Lösung dafür erstellt</text:p>
        </text:list-item>
        <text:list-item>
          <text:p text:style-name="List_20_1_Content"> Pflicht/Erstsemester/Dauerbrenner sollte man immer auf Vorrat haben</text:p>
        </text:list-item>
        <text:list-item>
          <text:p text:style-name="List_20_1_Content_Last"> Sonst sind der Kreativität keine Grenzen gesetzt</text:p>
        </text:list-item>
      </text:list>
      <text:h text:style-name="Heading_20_3" text:outline-level="3"><text:bookmark-start text:name="__RefHeading___finanzierung_12"/><text:bookmark-start text:name="finanzierung"/>Finanzierung<text:bookmark-end text:name="__RefHeading___finanzierung_12"/><text:bookmark-end text:name="finanzierung"/></text:h>
      <text:list text:style-name="List_20_1" text:continue-numbering="false">
        <text:list-item>
          <text:p text:style-name="List_20_1_Content_First"> Unbedingt Kostenplan aufstellen!</text:p>
        </text:list-item>
        <text:list-item>
          <text:p text:style-name="List_20_1_Content"> Vorheriges Finanzpolster zwingend notwendig</text:p>
        </text:list-item>
        <text:list-item>
          <text:p text:style-name="List_20_1_Content"> Man sollte zusehen, dass man sich irgendwoher Subventionierung beschafft (Studienbeiträge, Fakultät, Institute, VDE…)</text:p>
        </text:list-item>
        <text:list-item>
          <text:p text:style-name="List_20_1_Content"> Man muss mit Wartung und Ausschuss rechnen</text:p>
        </text:list-item>
        <text:list-item>
          <text:p text:style-name="List_20_1_Content"> den ersten Drucker eventuell bei der Fakultät erbetteln, da man sich ohne Finanzpolster keinen leisten kann</text:p>
        </text:list-item>
        <text:list-item>
          <text:p text:style-name="List_20_1_Content"> Man muss schon 400€ für Verträge etc. Ausgeben, bevor man überhaupt eine Seite gedruckt hat</text:p>
        </text:list-item>
        <text:list-item>
          <text:p text:style-name="List_20_1_Content"> Wenn das Druckvolumen nicht gerade groß wird (z.b. Wenn Profen nciht mitmachen wollen) aufpassen, dass es sich rentiert</text:p>
        </text:list-item>
        <text:list-item>
          <text:p text:style-name="List_20_1_Content_Last"> Beim ersten mal besser extern drucken, damit man für alle Eventualitäten nicht zuviel Geld in den Sand setzt</text:p>
        </text:list-item>
      </text:list>
      <text:h text:style-name="Heading_20_3" text:outline-level="3"><text:bookmark-start text:name="__RefHeading___woher-nehmen_13"/><text:bookmark-start text:name="woher-nehmen"/>Woher nehmen?<text:bookmark-end text:name="__RefHeading___woher-nehmen_13"/><text:bookmark-end text:name="woher-nehmen"/></text:h>
      <text:list text:style-name="List_20_1" text:continue-numbering="false">
        <text:list-item>
          <text:p text:style-name="List_20_1_Content_First"> Gute Adresse für Drucker ist „Konica-Minolta“</text:p>
        </text:list-item>
        <text:list-item>
          <text:p text:style-name="List_20_1_Content"> Papier könnte es eventuell in der Uni geben</text:p>
        </text:list-item>
        <text:list-item>
          <text:p text:style-name="List_20_1_Content"> Heftklammern sind meist im Leasing-Vertrag enthalten</text:p>
        </text:list-item>
        <text:list-item>
          <text:p text:style-name="List_20_1_Content_Last"> lokale Infrastruktur checken, es ist immer besser wenn alles in der Uni bleibt.</text:p>
        </text:list-item>
      </text:list>
      <text:h text:style-name="Heading_20_2" text:outline-level="2"><text:bookmark-start text:name="__RefHeading___ende_14"/><text:bookmark-start text:name="ende"/>Ende<text:bookmark-end text:name="__RefHeading___ende_14"/><text:bookmark-end text:name="ende"/></text:h>
      <text:p text:style-name="Text_20_body">Beginn: 15:30 Uhr<text:line-break/>
Ende: 17:00 Uhr <text:line-break/>
Der AK ist ferti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2T09::31:34</meta:creation-date>
    <dc:creator>Generated</dc:creator>
    <dc:date>2026-07-22T09::31:34</dc:date>
    <dc:language>en-US</dc:language>
    <meta:editing-cycles>1</meta:editing-cycles>
    <meta:editing-duration>PT0S</meta:editing-duration>
    <dc:title>arbeitskreise:druckerei:start</dc:title>
  </office:meta>
</office:document-meta>
</file>