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ects-noten:start"/><text:bookmark-start text:name="__RefHeading___ects-noten_1"/><text:bookmark-start text:name="ects-noten"/>ECTS Noten<text:bookmark-end text:name="__RefHeading___ects-noten_1"/><text:bookmark-end text:name="ects-noten"/></text:h>
      <text:p text:style-name="Text_20_body">BuFaTa SS 14, Berlin</text:p>
      <text:h text:style-name="Heading_20_4" text:outline-level="4"><text:bookmark-start text:name="__RefHeading___anwesend_2"/><text:bookmark-start text:name="anwesend"/>Anwesend:<text:bookmark-end text:name="__RefHeading___anwesend_2"/><text:bookmark-end text:name="anwesend"/></text:h>
      <text:p text:style-name="Text_20_body">Nico (Uni Rostock)<text:line-break/>
Andreas (KIT)<text:line-break/>
Sandra (TU Dresden) - Leitung &amp; Protokoll<text:line-break/>
Christian (KIT)<text:line-break/></text:p>
      <text:h text:style-name="Heading_20_4" text:outline-level="4"><text:bookmark-start text:name="__RefHeading___einfuehrung_3"/><text:bookmark-start text:name="einfuehrung"/>Einführung<text:bookmark-end text:name="__RefHeading___einfuehrung_3"/><text:bookmark-end text:name="einfuehrung"/></text:h>
      <text:p text:style-name="Text_20_body">Am KIT sollen vor dem Hintergrund der Akkredetierung ETCS-Noten eingeführt werden. Da diese auf einer prozentualen Berwertungsskala basieren, erscheinen sie unfair. Ziel des AKs ist es, sich über die Definition von ECTS-Noten, die aktuellen politischen Empfehlungen zum Umgang damit und über Möglichkeiten, deren Einführung am KIT zu verhindern, klar zu werden.</text:p>
      <text:h text:style-name="Heading_20_4" text:outline-level="4"><text:bookmark-start text:name="__RefHeading___ects-noten_4"/><text:bookmark-start text:name="ects-noten1"/>ECTS-Noten<text:bookmark-end text:name="__RefHeading___ects-noten_4"/><text:bookmark-end text:name="ects-noten1"/></text:h>
      <text:h text:style-name="Heading_20_5" text:outline-level="5"><text:bookmark-start text:name="__RefHeading___situation_5"/><text:bookmark-start text:name="situation"/>Situation<text:bookmark-end text:name="__RefHeading___situation_5"/><text:bookmark-end text:name="situation"/></text:h>
      <text:list text:style-name="List_20_1" text:continue-numbering="false">
        <text:list-item>
          <text:p text:style-name="List_20_1_Content_First"> Dresden: keine ECTS Noten in der ET, ausschließlich Transfer von international erzielten Leistungen (Transcript of Records), dort nach der Handhabung der jeweiligen Gastuni</text:p>
        </text:list-item>
        <text:list-item>
          <text:p text:style-name="List_20_1_Content"> Rostock: automatische Umrechnung auf Zeugnis (wahrscheinlich auf Prozentbasis (2,2 als D))</text:p>
        </text:list-item>
        <text:list-item>
          <text:p text:style-name="List_20_1_Content_Last"> Karsruhe: soll im Rahmen der Systemakkredetierung eingeführt werden</text:p>
        </text:list-item>
      </text:list>
      <text:h text:style-name="Heading_20_5" text:outline-level="5"><text:bookmark-start text:name="__RefHeading___definition_6"/><text:bookmark-start text:name="definition"/>Definition<text:bookmark-end text:name="__RefHeading___definition_6"/><text:bookmark-end text:name="definition"/></text:h>
      <text:list text:style-name="List_20_1" text:continue-numbering="false">
        <text:list-item>
          <text:p text:style-name="LastListParagraph_List_20_1_Content_First"> Noten von A bis E, vergeben nach Prozenten</text:p>
        </text:list-item>
      </text:list>
      <table:table table:style-name="Table">
        <table:table-column/>
        <table:table-column/>
        <table:table-row>
          <table:table-cell office:value-type="string" table:style-name="tablecell">
            <text:p text:style-name="tablealignleft">A	</text:p>
          </table:table-cell>
          <table:table-cell office:value-type="string" table:style-name="tablecell">
            <text:p text:style-name="tablealignleft">Besten 10%</text:p>
          </table:table-cell>
        </table:table-row>
        <table:table-row>
          <table:table-cell office:value-type="string" table:style-name="tablecell">
            <text:p text:style-name="tablealignleft">B	</text:p>
          </table:table-cell>
          <table:table-cell office:value-type="string" table:style-name="tablecell">
            <text:p text:style-name="tablealignleft">Nächstfolgende 25%</text:p>
          </table:table-cell>
        </table:table-row>
        <table:table-row>
          <table:table-cell office:value-type="string" table:style-name="tablecell">
            <text:p text:style-name="tablealignleft">C	</text:p>
          </table:table-cell>
          <table:table-cell office:value-type="string" table:style-name="tablecell">
            <text:p text:style-name="tablealignleft">Nächstfolgende 30%</text:p>
          </table:table-cell>
        </table:table-row>
        <table:table-row>
          <table:table-cell office:value-type="string" table:style-name="tablecell">
            <text:p text:style-name="tablealignleft">D	</text:p>
          </table:table-cell>
          <table:table-cell office:value-type="string" table:style-name="tablecell">
            <text:p text:style-name="tablealignleft">Nächstfolgende 25%</text:p>
          </table:table-cell>
        </table:table-row>
        <table:table-row>
          <table:table-cell office:value-type="string" table:style-name="tablecell">
            <text:p text:style-name="tablealignleft">E	</text:p>
          </table:table-cell>
          <table:table-cell office:value-type="string" table:style-name="tablecell">
            <text:p text:style-name="tablealignleft">Niedrigste 10%</text:p>
          </table:table-cell>
        </table:table-row>
        <table:table-row>
          <table:table-cell office:value-type="string" table:style-name="tablecell">
            <text:p text:style-name="tablealignleft">FX	</text:p>
          </table:table-cell>
          <table:table-cell office:value-type="string" table:style-name="tablecell">
            <text:p text:style-name="tablealignleft">Nicht bestanden – es sind Verbesserungen erforderlich, bevor die Leistungen anerkannt werden</text:p>
          </table:table-cell>
        </table:table-row>
        <table:table-row>
          <table:table-cell office:value-type="string" table:style-name="tablecell">
            <text:p text:style-name="tablealignleft">F	</text:p>
          </table:table-cell>
          <table:table-cell office:value-type="string" table:style-name="tablecell">
            <text:p text:style-name="tablealignleft">Nicht bestanden – es sind erhebliche Verbesserungen erforderlich</text:p>
          </table:table-cell>
        </table:table-row>
      </table:table>
      <text:h text:style-name="Heading_20_5" text:outline-level="5"><text:bookmark-start text:name="__RefHeading___nachteile_7"/><text:bookmark-start text:name="nachteile"/>Nachteile<text:bookmark-end text:name="__RefHeading___nachteile_7"/><text:bookmark-end text:name="nachteile"/></text:h>
      <text:list text:style-name="List_20_1" text:continue-numbering="false">
        <text:list-item>
          <text:p text:style-name="List_20_1_Content_First"> Förderung unnötiger Konkurrenz zwischen Studenten</text:p>
        </text:list-item>
        <text:list-item>
          <text:p text:style-name="List_20_1_Content"> Nimmt Vergleichbarkeit zwischen Jahrgängen</text:p>
        </text:list-item>
        <text:list-item>
          <text:p text:style-name="List_20_1_Content"> verzerrt Notenbilder (keine Gausskurve, Notenbilder werden gleich)</text:p>
        </text:list-item>
        <text:list-item>
          <text:p text:style-name="List_20_1_Content"> Unterschiede zwischen Hochschulen verwaschen</text:p>
        </text:list-item>
        <text:list-item>
          <text:p text:style-name="List_20_1_Content_Last"> fördert keine Vergleichbarkeit, ist im Gegenteil noch intransparenter als lokale Noten</text:p>
        </text:list-item>
      </text:list>
      <text:h text:style-name="Heading_20_5" text:outline-level="5"><text:bookmark-start text:name="__RefHeading___angebliche-vorteile_8"/><text:bookmark-start text:name="angebliche-vorteile"/>angebliche Vorteile<text:bookmark-end text:name="__RefHeading___angebliche-vorteile_8"/><text:bookmark-end text:name="angebliche-vorteile"/></text:h>
      <text:list text:style-name="List_20_1" text:continue-numbering="false">
        <text:list-item>
          <text:p text:style-name="LastListParagraph_List_20_1_Content_First"> „Ein Vorteil des ECTS ist, dass es das in Deutschland verbreitete Problem der „Notenentwertung“ vermeidet.“ (Quelle: Wikipedia)</text:p>
        </text:list-item>
      </text:list>
      <text:p text:style-name="Text_20_body">→ woher kommt die „Notenentwertung“?<text:line-break/>
→ Berichte des Wissenschaftsrats zu Abschlussnoten in Deutschland<text:line-break/>
<text:a xlink:type="simple" xlink:href="http://www.wissenschaftsrat.de/download/archiv/5526-03.pdf" text:style-name="Internet_20_link" text:visited-style-name="Visited_20_Internet_20_Link">http://www.wissenschaftsrat.de/download/archiv/5526-03.pdf</text:a><text:line-break/>
<text:a xlink:type="simple" xlink:href="http://www.wissenschaftsrat.de/download/archiv/7769-07.pdf" text:style-name="Internet_20_link" text:visited-style-name="Visited_20_Internet_20_Link">http://www.wissenschaftsrat.de/download/archiv/7769-07.pdf</text:a></text:p>
      <text:list text:style-name="List_20_1" text:continue-numbering="false">
        <text:list-item>
          <text:p text:style-name="List_20_1_Content_First"> Verbesserung der Abschlussnoten aus den Dokumenten des WR eher nicht erkennbar, höchsten um 0,7 in der ET von 2000 bis 2005, wobei in der älteren Version nur FHs auftauchen und in der 2005er Version nur Unis</text:p>
        </text:list-item>
        <text:list-item>
          <text:p text:style-name="List_20_1_Content"> Abschlussnoten um 2,0 erscheinen uns nicht überzogen gut, wer es bis dahin schafft, hat immerhin zum großen Teil die Grundlagen-siebveranstaltungen überlebt, die nur zum Teil in die Abschlussnote eingeheb</text:p>
        </text:list-item>
        <text:list-item>
          <text:p text:style-name="List_20_1_Content_Last"> zusätzlich greift in der 2005er Version auch Bologna und Masternoten sind in der Statistik inbegriffen. Unserer Meinung nach sind Masternoten mit hoher Wahrscheinlichkeit besser als Diplomabschlussnoten, da der Master nur die letzten zwei Jahr, d.h. die absolute Spezialisierung umfasst. Der Diplompflichtteil aus dem 5. und 6. Semester zählt nicht.</text:p>
        </text:list-item>
      </text:list>
      <text:h text:style-name="Heading_20_4" text:outline-level="4"><text:bookmark-start text:name="__RefHeading___ects-leitfaden-und-empfehlungen_9"/><text:bookmark-start text:name="ects-leitfaden-und-empfehlungen"/>ECTS-Leitfaden und Empfehlungen<text:bookmark-end text:name="__RefHeading___ects-leitfaden-und-empfehlungen_9"/><text:bookmark-end text:name="ects-leitfaden-und-empfehlungen"/></text:h>
      <text:list text:style-name="List_20_1" text:continue-numbering="false">
        <text:list-item>
          <text:p text:style-name="List_20_1_Content_First"> dieses Jahr soll ein neuer Leitfaden erscheinen</text:p>
        </text:list-item>
        <text:list-item>
          <text:p text:style-name="List_20_1_Content"> der aktuelle Leitfaden ist von 2009 umd empfiehlt als „ersten Schritt“ zur Notenvergleichbarkeit nur die Beilage einer Abschlussnotenstatistik zur lokalen Note: <text:a xlink:type="simple" xlink:href="http://www.kfh.ch/uploads/dobo/doku/ECTS%20Leitfaden_2009.pdf?CFID=37901476&amp;CFTOKEN=91781583" text:style-name="Internet_20_link" text:visited-style-name="Visited_20_Internet_20_Link">http://www.kfh.ch/uploads/dobo/doku/ECTS%20Leitfaden_2009.pdf?CFID=37901476&amp;CFTOKEN=91781583</text:a>, S.44, „Vereinfachtes System: ECTS-Einstufungstabelle“</text:p>
        </text:list-item>
        <text:list-item>
          <text:p text:style-name="List_20_1_Content"> darauf aufbauend existiert eine „Empfehlungen zum verantwortlichen Umgang mit den Ländergemeinsamen Strukturvorgaben für die Akkreditierung von Bachelor- und Masterstudiengängen der KMK vom 10.10.2003 in der Fassung vom 04.02.2010 sowie zur Gestaltung von Urkunden und Diploma Supplements“, veröffentlicht über die 4ING-Fakultätentage (Bauingenieurwesen und Geodäsie, Elektrotechnik und Informationstechnik, Informatik, Maschinenbau und Verfahrenstechnik)</text:p>
          <text:list text:style-name="List_20_1">
            <text:list-item>
              <text:p text:style-name="List_20_1_Content"> zur ECTS-Noten wird gesagt: <text:span text:style-name="Emphasis">„Der Transfer von Credits und Grades erfolgt ab 2009 nicht mehr nach dem bisherigen Buchstaben-Noten-Schema von ECTS-Noten, das den besten 10 % der Noten die ECTS Note A, den folgenden 25 % die Note B, den folgenden 30 % die Note C, den folgenden 25 % die Note D und den letzten 10 % die Note E zuwies. <text:span text:style-name="Strong_20_Emphasis">Dieses Notenschema ist obsolet.</text:span>“</text:span></text:p>
            </text:list-item>
            <text:list-item>
              <text:p text:style-name="List_20_1_Content_Last"> es wird die Beilage der Notenverteilung gemittelt über die letzten drei Jahr empfohlen</text:p>
            </text:list-item>
          </text:list>
        </text:list-item>
      </text:list>
      <text:h text:style-name="Heading_20_4" text:outline-level="4"><text:bookmark-start text:name="__RefHeading___fazit_10"/><text:bookmark-start text:name="fazit"/>FAzit<text:bookmark-end text:name="__RefHeading___fazit_10"/><text:bookmark-end text:name="fazit"/></text:h>
      <text:list text:style-name="List_20_1" text:continue-numbering="false">
        <text:list-item>
          <text:p text:style-name="List_20_1_Content_First"> oben genannte Empfehlungen sind unserer Meinung umsetzbar. Dieses Format enthält mehr Information als die bisherigen (sowohl reine ECTS-Noten als auch reine lokale Noten). Außerdem kann über mehrere Jahre gemittelt werden, ohne dass die Studenten unzulässig lange auf ihre Abschlussnoten warten.</text:p>
        </text:list-item>
        <text:list-item>
          <text:p text:style-name="List_20_1_Content"> Wir empfehlen allen Fachschaften, in ihrer Uni die Ferwendung von ECTS-Noten (wenn vorhanden) zu überprüfen und notfalls anzupassen</text:p>
        </text:list-item>
        <text:list-item>
          <text:p text:style-name="List_20_1_Content_Last"> der AK ist abgeschlo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02:17</meta:creation-date>
    <dc:creator>Generated</dc:creator>
    <dc:date>2025-06-16T08::02:17</dc:date>
    <dc:language>en-US</dc:language>
    <meta:editing-cycles>1</meta:editing-cycles>
    <meta:editing-duration>PT0S</meta:editing-duration>
    <dc:title>arbeitskreise:ects-noten:start</dc:title>
  </office:meta>
</office:document-meta>
</file>