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eignungsfeststellungspruefung:stellungnahme_bachelor"/>Die Bundesfachschaftentagung Elektrotechnik spricht sich gegen jede Art von Eignungsfeststellungsmaßnahmen aus, welche die Bewerberinnen und Bewerber in ihrer freien Berufswahl einschränken. <text:line-break/>
Die Entscheidung ob und wo ein Studium begonnen wird obliegt allein dem Menschen und kann nicht von der Universität oder Hochschule gefällt werden. </text:p>
      <text:p text:style-name="Text_20_body">Die BuFaTa ET fordert, dass die Universitäten und Hochschulen die Studieninteressierten mit aussagekräftigen und ehrlichen Informationen und geeigneten Maßnahmen (z.B. Online-Verfahren zur Selbsteinschätzung) in die Lage versetzen, eigenständig die Entscheidung für oder gegen ein Studium zu fällen. <text:line-break/>
Auch eine spätere Umentscheidung während des Studiums ist ein Recht, welches es nicht einzuschränken gilt. <text:line-break/>
Nur auf diesen Grundlagen können angehende Studierende eine Studienwahl selbstbestimmt und uneingeschränkt treff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55:32</meta:creation-date>
    <dc:creator>Generated</dc:creator>
    <dc:date>2025-06-16T14::55:32</dc:date>
    <dc:language>en-US</dc:language>
    <meta:editing-cycles>1</meta:editing-cycles>
    <meta:editing-duration>PT0S</meta:editing-duration>
    <dc:title>arbeitskreise:eignungsfeststellungspruefung:stellungnahme_bachelor</dc:title>
  </office:meta>
</office:document-meta>
</file>