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eignungsfeststellungspruefung:stellungnahme_master"/>Die Bundesfachschaftentagung Elektrotechnik spricht sich gegen Zulassungsverfahren für Masterstudiengänge mit künstlichen Hürden zur Einschränkung des Wechsels zwischen Hochschulen aus. Zu diesen Hürden zählen unter anderem Aufnahmeprüfungen, Immatrikulation unter Vorberhalt mit Auflagen oder die Erfüllung eines definierten Bachelor-Notenschnitts. Maßnahmen wie diese untergraben den Mobilitätsgedanken der Bologna-Reform und sind inakzeptabel. Ebenso wie von einem Abiturienten kann von Studierenden mit Bachelor-Abschluss erwartet werden, dass sie sich fehlende Kenntnisse bei Bedarf eigenständig aneig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21::46:25</meta:creation-date>
    <dc:creator>Generated</dc:creator>
    <dc:date>2026-07-24T21::46:25</dc:date>
    <dc:language>en-US</dc:language>
    <meta:editing-cycles>1</meta:editing-cycles>
    <meta:editing-duration>PT0S</meta:editing-duration>
    <dc:title>arbeitskreise:eignungsfeststellungspruefung:stellungnahme_master</dc:title>
  </office:meta>
</office:document-meta>
</file>