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ignungsfeststellungspruefung:stellungnahme_master"/>Die Bundesfachschaftentagung Elektrotechnik spricht sich gegen die Selektion von Bewerberinnen und Bewerbern bei Master Studiengängen aus</text:p>
      <text:p text:style-name="Text_20_body">Die Eignungsfestellungsverfahren in einen Masterstudiengang werden von den Teilnehmern des AKs abgelehnt. Mit der Bologna-Reform sollten Wechsel zwischen den Hochschulen ohne Einschränkungen möglich sein. Eignungsfestellungsverfahren jeder Art sind rechtlich angreifbar. <text:line-break/></text:p>
      <text:p text:style-name="Text_20_body">Ebenso wie von einem Abiturienten kann von einem Studenten mit Bachelor-Abschluss erwartet werden, dass er/sie sich fehlende Kentnisse eigenständig aneignen kan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11:04</meta:creation-date>
    <dc:creator>Generated</dc:creator>
    <dc:date>2025-06-15T22::11:04</dc:date>
    <dc:language>en-US</dc:language>
    <meta:editing-cycles>1</meta:editing-cycles>
    <meta:editing-duration>PT0S</meta:editing-duration>
    <dc:title>arbeitskreise:eignungsfeststellungspruefung:stellungnahme_master</dc:title>
  </office:meta>
</office:document-meta>
</file>