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ignungstest:protokoll_ulm2017"/><text:bookmark-start text:name="__RefHeading___protokoll-eignungstest_1"/><text:bookmark-start text:name="protokoll-eignungstest"/>Protokoll Eignungstest<text:bookmark-end text:name="__RefHeading___protokoll-eignungstest_1"/><text:bookmark-end text:name="protokoll-eignungstest"/></text:h>
      <text:p text:style-name="Text_20_body">BuFaTa SoSe17 <text:line-break/>
Anwesend: Julian (TU Darmstadt), Felix (TU Darmstadt), Linda (TU Darmstadt), Monika (Hochschule München), Tobias (Uni Paderborn), Dominik Marko (Uni Ulm - Psychologie), Hendrik (TU Dresden), Lukas (TU München)
Leitung des AK: Julian (TU Darmstadt) <text:line-break/>
Protokoll: Linda (TU Darmstadt), Julian (TU Darmstadt)<text:line-break/>
<text:line-break/>
Struktur:</text:p>
      <text:p text:style-name="Preformatted_20_Text"><text:s text:c="6"/>Sammeln: Welche Einstufungsteste gibt es? -Skala von Restriktiv zu liberal<text:line-break/><text:s text:c="6"/>----bis hier ca 30 min----<text:line-break/><text:s text:c="6"/>Ursachenforschung(sammlung letzer AK): Wieso brechen Studis ab, wieso sollte das unterbunden werden?<text:line-break/><text:s text:c="6"/>----bis hier 60 min----<text:line-break/><text:s text:c="6"/>Diskussion/Recherche: (Wie) kann mittels Einstufungstests der Studienerfolg gesichert werden?<text:line-break/><text:s text:c="6"/>----bis hier ca 105 min----<text:line-break/><text:s text:c="6"/>Diskussion: Wie restriktiv dürfen Einstufungstests sein? <text:line-break/><text:s text:c="6"/>----bis hier ca 150 min----<text:line-break/><text:s text:c="6"/>Ziel: Stellungnahme oder gemeinsames Leitbild der BuFaTa zum Thema Einstufungstest und deren Formen. ausarbeiten<text:line-break/><text:s text:c="6"/>----bis Ende----<text:line-break/><text:s text:c="6"/></text:p>
      <text:h text:style-name="Heading_20_3" text:outline-level="3"><text:bookmark-start text:name="__RefHeading___welche-einstufungstests-gibt-es_2"/><text:bookmark-start text:name="welche-einstufungstests-gibt-es"/>Welche Einstufungstests gibt es?<text:bookmark-end text:name="__RefHeading___welche-einstufungstests-gibt-es_2"/><text:bookmark-end text:name="welche-einstufungstests-gibt-es"/></text:h>
      <text:list text:style-name="List_20_1" text:continue-numbering="false">
        <text:list-item>
          <text:p text:style-name="List_20_1_Content_First"> Darmstadt: Online-Self-Assessment („OSA“) nicht verpflichtend –&gt; Fragen zum Studium allgemein werden geklärt (Aufbau und Inhalte)<text:line-break/></text:p>
          <text:list text:style-name="List_20_1">
            <text:list-item>
              <text:p text:style-name="List_20_1_Content"> Einschätzung des aktuellen Stands der Studienbewerber</text:p>
            </text:list-item>
          </text:list>
        </text:list-item>
        <text:list-item>
          <text:p text:style-name="List_20_1_Content"> Paderborn: Erwartungschecks –&gt; Aufbau und Vorstellungen zum Studium werden freiwillig überprüft ( Zentrale Studienberatung–&gt; Koordinatoren füllen Fragen)</text:p>
          <text:list text:style-name="List_20_1">
            <text:list-item>
              <text:p text:style-name="List_20_1_Content"> Fragen müssen jedoch überarbeitet werden, da bisherige Fragen unpassend sind</text:p>
            </text:list-item>
            <text:list-item>
              <text:p text:style-name="List_20_1_Content"> Mit Fachhochschulreife und Ausbildung kann an der Uni angefangen werden –&gt; Grundlagen werden getestet (Deutsch, Mathe, Englisch)</text:p>
            </text:list-item>
          </text:list>
        </text:list-item>
        <text:list-item>
          <text:p text:style-name="List_20_1_Content"> HS München: </text:p>
          <text:list text:style-name="List_20_1">
            <text:list-item>
              <text:p text:style-name="List_20_1_Content"> Numerus Clausus für den Bachelor. ca 2,5 je nach Studiengang(plus Nachrücker), Differenzierung zwischen ABI und FOS, ca. 200 Erstsemester</text:p>
            </text:list-item>
            <text:list-item>
              <text:p text:style-name="List_20_1_Content"> Eignungstest nur im Master in zwei Teilen:</text:p>
            </text:list-item>
            <text:list-item>
              <text:p text:style-name="List_20_1_Content"> Teil 1: Computerbasierter Test 120 min, Teil 2: Englischtest 20 min (kann bei Nachweis von Niveau B2 erlassen werden)</text:p>
            </text:list-item>
          </text:list>
        </text:list-item>
        <text:list-item>
          <text:p text:style-name="List_20_1_Content"> TU Dresden: Master-Test: Alle schwierigen Grundlagen werden abgeprüft da Quereinstieg in den Diplom-Studiengang, trotzdem „Master-Abschluss“</text:p>
          <text:list text:style-name="List_20_1">
            <text:list-item>
              <text:p text:style-name="List_20_1_Content"> Planung OSA für das Diplom: Es steht noch in frage ob dies verpflichtend sein soll.</text:p>
              <text:list text:style-name="List_20_1">
                <text:list-item>
                  <text:p text:style-name="List_20_1_Content"> Der Test soll nicht nur Mathematische Inhalte abfragen. Sondern den Charakter des Studieninteressierten einschätzen.</text:p>
                </text:list-item>
              </text:list>
            </text:list-item>
          </text:list>
        </text:list-item>
        <text:list-item>
          <text:p text:style-name="List_20_1_Content"> Freiburg: OSA freiwillig, „eine Studienorientierung“ muss allerdings absolviert werden</text:p>
        </text:list-item>
        <text:list-item>
          <text:p text:style-name="List_20_1_Content"> TU München: Keine Einschränkungen, Grund-Orientierungs-Prüfungen in den ersten beiden Semestern</text:p>
          <text:list text:style-name="List_20_1">
            <text:list-item>
              <text:p text:style-name="List_20_1_Content"> Master gesichert</text:p>
            </text:list-item>
            <text:list-item>
              <text:p text:style-name="List_20_1_Content_Last"> Master von anderer Uni: Eignungstest um gleiches Level zu erreichen werden möglicherweise Auflagen vorgeschrieben</text:p>
            </text:list-item>
          </text:list>
        </text:list-item>
      </text:list>
      <text:list text:style-name="List_20_1" text:continue-numbering="false">
        <text:list-item>
          <text:p text:style-name="List_20_1_Content_First"> Nicht an Unis vertreten: Eignungsfeststellungsverfahren</text:p>
        </text:list-item>
        <text:list-item>
          <text:p text:style-name="List_20_1_Content"> NC ausschließlich zur Begrenzung von Kapazitäten! –&gt; In ET-Studiengänge gibt es selten eine Einschränkung (an Hochschule München ca. 2,5 mit Nachrückverfahren)</text:p>
        </text:list-item>
        <text:list-item>
          <text:p text:style-name="List_20_1_Content_Last"> Einstufungsgespräch</text:p>
        </text:list-item>
      </text:list>
      <text:h text:style-name="Heading_20_3" text:outline-level="3"><text:bookmark-start text:name="__RefHeading___wieso-brechen-studis-ab-wieso-sollte-das-unterbunden-werden_3"/><text:bookmark-start text:name="wieso-brechen-studis-ab-wieso-sollte-das-unterbunden-werden"/>Wieso brechen Studis ab, wieso sollte das unterbunden werden?<text:bookmark-end text:name="__RefHeading___wieso-brechen-studis-ab-wieso-sollte-das-unterbunden-werden_3"/><text:bookmark-end text:name="wieso-brechen-studis-ab-wieso-sollte-das-unterbunden-werden"/></text:h>
      <text:list text:style-name="List_20_1" text:continue-numbering="false">
        <text:list-item>
          <text:p text:style-name="List_20_1_Content_First"> Hohe Durchfallquoten Klausuren</text:p>
        </text:list-item>
        <text:list-item>
          <text:p text:style-name="List_20_1_Content">  Regelungen aus der PO nicht bekannt</text:p>
        </text:list-item>
        <text:list-item>
          <text:p text:style-name="List_20_1_Content">  Abiturienten/Studenten setzen sich vorab nicht mit Inhalten den Studiums auseinander (falsche Vorstellung)</text:p>
          <text:list text:style-name="List_20_1">
            <text:list-item>
              <text:p text:style-name="List_20_1_Content"> Viele Studierende brechen ab, da sie sich vorab nicht ausreichend mit den Inhalten auseinander  gesetzt haben. In Siegen ist das Studium beispielsweise sehr programmierlastig, das ist vielen nicht bewusst.</text:p>
            </text:list-item>
          </text:list>
        </text:list-item>
        <text:list-item>
          <text:p text:style-name="List_20_1_Content"> Gutbezahlte Jobs werden dem Studium vorgezogen</text:p>
        </text:list-item>
        <text:list-item>
          <text:p text:style-name="List_20_1_Content"> Doppeleinschreibungen</text:p>
        </text:list-item>
        <text:list-item>
          <text:p text:style-name="List_20_1_Content"> Angstmache</text:p>
        </text:list-item>
        <text:list-item>
          <text:p text:style-name="List_20_1_Content"> Personen heranführen, falls das Studium doch nichts für sie ist</text:p>
        </text:list-item>
        <text:list-item>
          <text:p text:style-name="List_20_1_Content"> Für Studierende ist es verschenkte Zeit, welche auch in ein anderes Studium oder eine Ausbildung gesteckt werden.</text:p>
        </text:list-item>
        <text:list-item>
          <text:p text:style-name="List_20_1_Content"> Unterschreiten von ECTS-Hürden –&gt; Gespräch mit Dekan und psychologischem Betreuer verpflichtend, sonst Exmatrikulation</text:p>
        </text:list-item>
        <text:list-item>
          <text:p text:style-name="List_20_1_Content"> Hohe Abbrecherquoten lassen ein Bild von schlechter Lehre der Universität vermuten</text:p>
          <text:list text:style-name="List_20_1">
            <text:list-item>
              <text:p text:style-name="List_20_1_Content"> Auseinandersetzung mit den Inhalten des Studiums liegt in erster Linie bei den angehenden Studierenden.</text:p>
            </text:list-item>
          </text:list>
        </text:list-item>
        <text:list-item>
          <text:p text:style-name="List_20_1_Content_Last"> Programmieren wird in der Schule beispielweise meist nicht behandelt, viele Punkte können im Eignungstest garnicht abgedeckt werden.</text:p>
        </text:list-item>
      </text:list>
      <text:h text:style-name="Heading_20_3" text:outline-level="3"><text:bookmark-start text:name="__RefHeading___wie-restriktiv-duerfen-einstufungstests-sein_4"/><text:bookmark-start text:name="wie-restriktiv-duerfen-einstufungstests-sein"/>Wie restriktiv dürfen Einstufungstests sein?<text:bookmark-end text:name="__RefHeading___wie-restriktiv-duerfen-einstufungstests-sein_4"/><text:bookmark-end text:name="wie-restriktiv-duerfen-einstufungstests-sein"/></text:h>
      <text:list text:style-name="List_20_1" text:continue-numbering="false">
        <text:list-item>
          <text:p text:style-name="List_20_1_Content_First"> Momentan keine restriktiven Regelungen</text:p>
        </text:list-item>
        <text:list-item>
          <text:p text:style-name="List_20_1_Content"> Werden freiwillige Tests genutzt?</text:p>
        </text:list-item>
        <text:list-item>
          <text:p text:style-name="List_20_1_Content"> Test während Online-Bewerbung einbauen? –&gt; eventuell unbewertet, sodass Studienanfänger gezwungen sind sich mit der Thematik des Studiums auseinander zu setzen</text:p>
          <text:list text:style-name="List_20_1">
            <text:list-item>
              <text:p text:style-name="List_20_1_Content"> Dieser Test sollte dennoch weiterhin freiwillig gehalten werden. Ein verpflichtender Test könnte wiederum Studierende abschrecken.</text:p>
            </text:list-item>
            <text:list-item>
              <text:p text:style-name="List_20_1_Content"> Gegenstandpunkt: Wenn der Test in geringem Rahmen (10 min) gehalten ist, dann ist von angehenden Studierenden das Bearbeiten des Online Test ein minimum. </text:p>
            </text:list-item>
            <text:list-item>
              <text:p text:style-name="List_20_1_Content"> Ist ein Grundbaustein für Studium und auch Arbeitsleben –&gt; Zeit sollte „in die eigene Zukunft“ investiert werden</text:p>
            </text:list-item>
            <text:list-item>
              <text:p text:style-name="List_20_1_Content"> Problem bei Nischenstudiengängen</text:p>
              <text:list text:style-name="List_20_1">
                <text:list-item>
                  <text:p text:style-name="List_20_1_Content"> Beispiel Informationssystemtechnik Darmstadt: hier sind die Studierenden besser informiert, da dieser Studiengang explizit von Studierenden gesucht wird.</text:p>
                </text:list-item>
              </text:list>
            </text:list-item>
          </text:list>
        </text:list-item>
        <text:list-item>
          <text:p text:style-name="List_20_1_Content"> Erwartungen im Studium sollten bereits in der Schule geklärt werden</text:p>
          <text:list text:style-name="List_20_1">
            <text:list-item>
              <text:p text:style-name="List_20_1_Content"> Zwanghafter Eignungstest ist nicht fähig, jeden Studierenden an die Inhalte heranzuführen, die Gefahr besteht, dass Studierende herausgefiltert werden, welche eigentlich geeignet wären</text:p>
            </text:list-item>
            <text:list-item>
              <text:p text:style-name="List_20_1_Content"> Es gibt so genannte „gestreckte“ Studiengänge, die anhand von Tests in der Studienanfangsphase empfohlen werden und die ersten beiden Semester auf 4 ausweiten</text:p>
              <text:list text:style-name="List_20_1">
                <text:list-item>
                  <text:p text:style-name="List_20_1_Content"> Verlängert auch BAFöG-Anspruch von 6 Semester Regelstudienzeit auf 8 Semester im Bachelor, 4 Semester Master bleiben erhalten</text:p>
                </text:list-item>
              </text:list>
            </text:list-item>
          </text:list>
        </text:list-item>
        <text:list-item>
          <text:p text:style-name="List_20_1_Content"> Persönliches Gespräch schreckt ab und ist im Vergleich zum Onlinetest ein großer Aufwand</text:p>
        </text:list-item>
        <text:list-item>
          <text:p text:style-name="List_20_1_Content"> „Faule“ Studienanfänger sind nicht unbedingt fachlich ungeeignet</text:p>
        </text:list-item>
        <text:list-item>
          <text:p text:style-name="List_20_1_Content"> Z.B. Wahl von Vertiefungsrichtungen (nicht verpflichtend, nur um zu sehen was es gibt)</text:p>
        </text:list-item>
        <text:list-item>
          <text:p text:style-name="List_20_1_Content"> Explizit sollten generelle Fragen zum Studium gestellt werden, erst im nächsten Schritt sind die Studierenden an die Inhalte des Studiums heranzuführen.</text:p>
        </text:list-item>
        <text:list-item>
          <text:p text:style-name="List_20_1_Content"> Test sollte eher „informativ“ als inhaltlich sein –&gt; Antworten sollten am Ende ausführlich erklärt werden oder auch Erfahrungen von bereits Studierenden</text:p>
          <text:list text:style-name="List_20_1">
            <text:list-item>
              <text:p text:style-name="List_20_1_Content"> Woran arbeitet die Uni</text:p>
            </text:list-item>
            <text:list-item>
              <text:p text:style-name="List_20_1_Content"> Vielleicht solltest du dich noch mit folgenden Themen auseinandersetzen…</text:p>
            </text:list-item>
            <text:list-item>
              <text:p text:style-name="List_20_1_Content"> Persönliches Gespräch kann empfohlen werden, falls es Unklarheiten gibt</text:p>
            </text:list-item>
            <text:list-item>
              <text:p text:style-name="List_20_1_Content_Last"> Keine Wertung des Tests! –&gt; Eigene Information sollte angeregt werden</text:p>
            </text:list-item>
          </text:list>
        </text:list-item>
      </text:list>
      <text:p text:style-name="Text_20_body">–&gt; Verpflichtendes Self-Assesment, welches die Studierenden jedoch eher an die Inhalte des Studiums heranführt und keine Wertung abgibt, Empfehlungen zur selbstständigen Auseinandersetzung sind möglich</text:p>
      <text:h text:style-name="Heading_20_3" text:outline-level="3"><text:bookmark-start text:name="__RefHeading___wie-kann-mittels-einstufungstests-der-studienerfolg-gesichert-werden_5"/><text:bookmark-start text:name="wie-kann-mittels-einstufungstests-der-studienerfolg-gesichert-werden"/>(Wie) kann mittels Einstufungstests der Studienerfolg gesichert werden?<text:bookmark-end text:name="__RefHeading___wie-kann-mittels-einstufungstests-der-studienerfolg-gesichert-werden_5"/><text:bookmark-end text:name="wie-kann-mittels-einstufungstests-der-studienerfolg-gesichert-werden"/></text:h>
      <text:list text:style-name="List_20_1" text:continue-numbering="false">
        <text:list-item>
          <text:p text:style-name="List_20_1_Content_First"> Bild vom Studiengang soll durch den Test eindeutig werden „Abstecken des Studiengangs“</text:p>
        </text:list-item>
        <text:list-item>
          <text:p text:style-name="List_20_1_Content_Last"> Test soll vor Allem die richtige Wahl des Studiengangs bestätigen oder fördern</text:p>
        </text:list-item>
      </text:list>
      <text:h text:style-name="Heading_20_3" text:outline-level="3"><text:bookmark-start text:name="__RefHeading___stellungnahme-und-leitbild_6"/><text:bookmark-start text:name="stellungnahme-und-leitbild"/>Stellungnahme und Leitbild<text:bookmark-end text:name="__RefHeading___stellungnahme-und-leitbild_6"/><text:bookmark-end text:name="stellungnahme-und-leitbi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9:15</meta:creation-date>
    <dc:creator>Generated</dc:creator>
    <dc:date>2025-06-15T16::09:15</dc:date>
    <dc:language>en-US</dc:language>
    <meta:editing-cycles>1</meta:editing-cycles>
    <meta:editing-duration>PT0S</meta:editing-duration>
    <dc:title>arbeitskreise:eignungstest:protokoll_ulm2017</dc:title>
  </office:meta>
</office:document-meta>
</file>