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infuehrung-von-studiengaengen:protokoll_aachen2026"/><text:bookmark-start text:name="__RefHeading___einfuehrung-neuer-studiengaenge_1"/><text:bookmark-start text:name="einfuehrung-neuer-studiengaenge"/>Einführung neuer Studiengänge<text:bookmark-end text:name="__RefHeading___einfuehrung-neuer-studiengaenge_1"/><text:bookmark-end text:name="einfuehrung-neuer-studiengaenge"/></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4.05.2026  </text:p>
          </table:table-cell>
          <table:table-cell office:value-type="string" table:style-name="tablecell">
            <text:p text:style-name="tablealignleft"> 15:19   </text:p>
          </table:table-cell>
          <table:table-cell office:value-type="string" table:style-name="tablecell">
            <text:p text:style-name="tablealignleft"> 16:26  </text:p>
          </table:table-cell>
          <table:table-cell office:value-type="string" table:style-name="tablecell">
            <text:p text:style-name="tablealignleft"> Karla (TU Dresden)    </text:p>
          </table:table-cell>
          <table:table-cell office:value-type="string" table:style-name="tablecell">
            <text:p text:style-name="tablealignleft"> Karla (TU Dresden)    </text:p>
          </table:table-cell>
        </table:table-row>
      </table:table>
      <text:p text:style-name="Text_20_body">Anwesende: Armin (TU Dresden), Max (TU Dresden), Karla (TU Dresden), Robert (HTW Dresden), Richard (HTW Dresden), Dominik (TH mannheim), Daniel Schräder (HS Koblenz), David (KIT), Andy(KIT), Henrik (Ruhr Uni Bochum), Cedric (TUHH), Thalia (TUHH), Andrea (RPTU Kaiserslautern), Helge (HS München), Katharina (HS München), Jona (HAW Hamburg) </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Mögliche Fragen für den Austausch und zum Sammeln:<text:line-break/></text:p>
      <text:list text:style-name="List_20_1" text:continue-numbering="false">
        <text:list-item>
          <text:p text:style-name="List_20_1_Content_First"> Was hat sich seit der letzten Tagung verändert? </text:p>
        </text:list-item>
        <text:list-item>
          <text:p text:style-name="List_20_1_Content"> Wurden neue Studiengänge eingeführt/sollen es bald?</text:p>
        </text:list-item>
        <text:list-item>
          <text:p text:style-name="List_20_1_Content"> Was sind die Probleme dabei? </text:p>
        </text:list-item>
        <text:list-item>
          <text:p text:style-name="List_20_1_Content"> Wie sinnvoll ist der Studiengang im Hinblick auf das Berufsleben?</text:p>
        </text:list-item>
        <text:list-item>
          <text:p text:style-name="List_20_1_Content_Last"> Gibt es Tendenzen, zu denen sich die Studiengänge entwickeln ( z.B mehr KI/Nachhaltigkeit Studiengänge)</text:p>
        </text:list-item>
      </text:list>
      <text:p text:style-name="Text_20_body">Ziel: Austausch-AK, Sammeln von Tendenzen</text:p>
      <text:h text:style-name="Heading_20_3" text:outline-level="3"><text:bookmark-start text:name="__RefHeading___tu-dresden_3"/><text:bookmark-start text:name="tu-dresden"/>TU Dresden<text:bookmark-end text:name="__RefHeading___tu-dresden_3"/><text:bookmark-end text:name="tu-dresden"/></text:h>
      <text:list text:style-name="List_20_1" text:continue-numbering="false">
        <text:list-item>
          <text:p text:style-name="List_20_1_Content_First"> Einführung des Studiengangs „Mobile Robotics“ wird aktuell geprüft</text:p>
          <text:list text:style-name="List_20_1">
            <text:list-item>
              <text:p text:style-name="List_20_1_Content"> Einführung macht viel Arbeit ATM</text:p>
            </text:list-item>
            <text:list-item>
              <text:p text:style-name="List_20_1_Content"> Englischsprachiger Master</text:p>
            </text:list-item>
            <text:list-item>
              <text:p text:style-name="List_20_1_Content_Last"> „Flugrobotik“ - Drohnen Master</text:p>
            </text:list-item>
          </text:list>
        </text:list-item>
      </text:list>
      <text:h text:style-name="Heading_20_3" text:outline-level="3"><text:bookmark-start text:name="__RefHeading___uni-bochum_4"/><text:bookmark-start text:name="uni-bochum"/>Uni Bochum<text:bookmark-end text:name="__RefHeading___uni-bochum_4"/><text:bookmark-end text:name="uni-bochum"/></text:h>
      <text:list text:style-name="List_20_1" text:continue-numbering="false">
        <text:list-item>
          <text:p text:style-name="List_20_1_Content_First"> IT Engineering (B. Sc.)</text:p>
        </text:list-item>
        <text:list-item>
          <text:p text:style-name="List_20_1_Content"> höherer Fokus auf Informationstechnik und KI</text:p>
        </text:list-item>
        <text:list-item>
          <text:p text:style-name="List_20_1_Content"> 30 Erstis</text:p>
        </text:list-item>
        <text:list-item>
          <text:p text:style-name="List_20_1_Content_Last"> läuft seit einem Semester</text:p>
        </text:list-item>
      </text:list>
      <text:h text:style-name="Heading_20_3" text:outline-level="3"><text:bookmark-start text:name="__RefHeading___kit_5"/><text:bookmark-start text:name="kit"/>KIT<text:bookmark-end text:name="__RefHeading___kit_5"/><text:bookmark-end text:name="kit"/></text:h>
      <text:list text:style-name="List_20_1" text:continue-numbering="false">
        <text:list-item>
          <text:p text:style-name="List_20_1_Content_First"> zwei neue Studiengänge geplant</text:p>
        </text:list-item>
        <text:list-item>
          <text:p text:style-name="List_20_1_Content"> Robotic and embedded AI (M.Sc.)</text:p>
          <text:list text:style-name="List_20_1">
            <text:list-item>
              <text:p text:style-name="List_20_1_Content"> interfakultativ zwischen Elektrotechnik, Maschinenbau und Informatik</text:p>
            </text:list-item>
          </text:list>
        </text:list-item>
        <text:list-item>
          <text:p text:style-name="List_20_1_Content"> Chip Design (M.Sc.) in Kooperation mit der Hochschule Heilbronn, um Stiftungsgeld abzugreifen (Schwarz Stiftung)</text:p>
        </text:list-item>
        <text:list-item>
          <text:p text:style-name="List_20_1_Content"> Einführung B.Sc. Medizintechnik (2022) und M.Sc. Medizintechnik (2025)</text:p>
          <text:list text:style-name="List_20_1">
            <text:list-item>
              <text:p text:style-name="List_20_1_Content_Last"> Fehlendes Lehrpersonal für den Studiengang</text:p>
            </text:list-item>
          </text:list>
        </text:list-item>
      </text:list>
      <text:h text:style-name="Heading_20_3" text:outline-level="3"><text:bookmark-start text:name="__RefHeading___htw-dresden_6"/><text:bookmark-start text:name="htw-dresden"/>HTW Dresden<text:bookmark-end text:name="__RefHeading___htw-dresden_6"/><text:bookmark-end text:name="htw-dresden"/></text:h>
      <text:list text:style-name="List_20_1" text:continue-numbering="false">
        <text:list-item>
          <text:p text:style-name="List_20_1_Content_First"> Gründung neues Studiengangs „Infrastruktur für Verkehrssysteme“</text:p>
        </text:list-item>
        <text:list-item>
          <text:p text:style-name="List_20_1_Content"> Industrienahe Entwicklung von Schienen- und Straßenbau in einem Studiengang gebündelt</text:p>
        </text:list-item>
        <text:list-item>
          <text:p text:style-name="List_20_1_Content_Last"> Seit drei Jahren Master angewandte Robotic</text:p>
        </text:list-item>
      </text:list>
      <text:h text:style-name="Heading_20_3" text:outline-level="3"><text:bookmark-start text:name="__RefHeading___rptu-kaiserslautern_7"/><text:bookmark-start text:name="rptu-kaiserslautern"/>RPTU Kaiserslautern<text:bookmark-end text:name="__RefHeading___rptu-kaiserslautern_7"/><text:bookmark-end text:name="rptu-kaiserslautern"/></text:h>
      <text:list text:style-name="List_20_1" text:continue-numbering="false">
        <text:list-item>
          <text:p text:style-name="List_20_1_Content_First"> zwei Studiengänge in der ET </text:p>
        </text:list-item>
        <text:list-item>
          <text:p text:style-name="List_20_1_Content"> Medien- und Kommunikationstechnik → hohe Abbrecher Quote, da falsche Erwartung von den Studierenden in den Studiengang gesetzt wurden</text:p>
        </text:list-item>
        <text:list-item>
          <text:p text:style-name="List_20_1_Content"> MA bereits abgeschafft - MA Elektrotechnik Vert. Kommunikationstechnik als „Alternative“</text:p>
        </text:list-item>
        <text:list-item>
          <text:p text:style-name="List_20_1_Content_Last"> Aktuell keine neuen Studiengänge geplant, aber es gibt aktuell zu wenig Lehrpersonal</text:p>
        </text:list-item>
      </text:list>
      <text:h text:style-name="Heading_20_3" text:outline-level="3"><text:bookmark-start text:name="__RefHeading___hs-koblenz_8"/><text:bookmark-start text:name="hs-koblenz"/>HS Koblenz<text:bookmark-end text:name="__RefHeading___hs-koblenz_8"/><text:bookmark-end text:name="hs-koblenz"/></text:h>
      <text:list text:style-name="List_20_1" text:continue-numbering="false">
        <text:list-item>
          <text:p text:style-name="List_20_1_Content_First">Bachelor Robotik und KI (mehr Fokus auf Robotik geplant)</text:p>
          <text:list text:style-name="List_20_1">
            <text:list-item>
              <text:p text:style-name="List_20_1_Content"> ~10 Erstis </text:p>
            </text:list-item>
          </text:list>
        </text:list-item>
        <text:list-item>
          <text:p text:style-name="List_20_1_Content"> nur ein Master der auf ET aufbaut </text:p>
        </text:list-item>
        <text:list-item>
          <text:p text:style-name="List_20_1_Content_Last"> Derzeit besteht die Überlegung die Studierenden WIng aus dem FB Ingenieurwesen in den FB Wirtschaft  einzugliedern</text:p>
        </text:list-item>
      </text:list>
      <text:h text:style-name="Heading_20_3" text:outline-level="3"><text:bookmark-start text:name="__RefHeading___tu-hamburg_9"/><text:bookmark-start text:name="tu-hamburg"/>TU Hamburg<text:bookmark-end text:name="__RefHeading___tu-hamburg_9"/><text:bookmark-end text:name="tu-hamburg"/></text:h>
      <text:list text:style-name="List_20_1" text:continue-numbering="false">
        <text:list-item>
          <text:p text:style-name="LastListParagraph_List_20_1_Content_First"> Data Sience BA &amp; Master</text:p>
        </text:list-item>
      </text:list>
      <text:h text:style-name="Heading_20_3" text:outline-level="3"><text:bookmark-start text:name="__RefHeading___hs-muenchen_10"/><text:bookmark-start text:name="hs-muenchen"/>HS München<text:bookmark-end text:name="__RefHeading___hs-muenchen_10"/><text:bookmark-end text:name="hs-muenchen"/></text:h>
      <text:list text:style-name="List_20_1" text:continue-numbering="false">
        <text:list-item>
          <text:p text:style-name="List_20_1_Content_First"> Neuer Studiengang „Digitale Systeme“ </text:p>
          <text:list text:style-name="List_20_1">
            <text:list-item>
              <text:p text:style-name="List_20_1_Content"> Hoher Praxisanteil, 1 Projekt in jedem Semester</text:p>
            </text:list-item>
            <text:list-item>
              <text:p text:style-name="List_20_1_Content"> 4-ETCS-Module</text:p>
            </text:list-item>
          </text:list>
        </text:list-item>
        <text:list-item>
          <text:p text:style-name="List_20_1_Content"> Neuer Studiengang in Kooperation mit der Bundeswehr-Uni vorgeschlagen</text:p>
          <text:list text:style-name="List_20_1">
            <text:list-item>
              <text:p text:style-name="List_20_1_Content"> ATM: Skepsis bei den Profs wie die Kooperation mit der Bundeswehr-Uni aussehen wird</text:p>
              <text:list text:style-name="List_20_1">
                <text:list-item>
                  <text:p text:style-name="List_20_1_Content"> Skepsis auf der Studierenden Seite wie die Zusammenarbeit mit Verteidigung &amp; Rüstung (auch Firmen) ausfallen wird</text:p>
                  <text:list text:style-name="List_20_1">
                    <text:list-item>
                      <text:p text:style-name="List_20_1_Content"> Projekt im bestehenden Bachelor „Rehkitz-Erkennung mit einer Drohne“</text:p>
                    </text:list-item>
                  </text:list>
                </text:list-item>
              </text:list>
            </text:list-item>
            <text:list-item>
              <text:p text:style-name="List_20_1_Content_Last"> hohe Studierenden Zahlen (im 1. Semester 21 Studis)</text:p>
            </text:list-item>
          </text:list>
        </text:list-item>
      </text:list>
      <text:h text:style-name="Heading_20_3" text:outline-level="3"><text:bookmark-start text:name="__RefHeading___sicht-der-studierenden_11"/><text:bookmark-start text:name="sicht-der-studierenden"/>Sicht der Studierenden<text:bookmark-end text:name="__RefHeading___sicht-der-studierenden_11"/><text:bookmark-end text:name="sicht-der-studierenden"/></text:h>
      <text:list text:style-name="List_20_1" text:continue-numbering="false">
        <text:list-item>
          <text:p text:style-name="List_20_1_Content_First"> Wie sinnvoll ist der Studiengang im Berufsleben?</text:p>
        </text:list-item>
        <text:list-item>
          <text:p text:style-name="List_20_1_Content"> Wie groß ist der Praxisanteil?</text:p>
        </text:list-item>
        <text:list-item>
          <text:p text:style-name="List_20_1_Content"> Wie sinnvoll sind die vermittelten Skills?</text:p>
        </text:list-item>
        <text:list-item>
          <text:p text:style-name="List_20_1_Content"> Meinung Uni Bochum: größtenteils ET-Module mit ein paar neuen/ abgeänderten/tlws. Eingekauften Modulen </text:p>
        </text:list-item>
        <text:list-item>
          <text:p text:style-name="List_20_1_Content"> Meinung KIT: Ein Studiengang macht nur Sinn, wenn er einen Mehrwert bringt</text:p>
          <text:list text:style-name="List_20_1">
            <text:list-item>
              <text:p text:style-name="List_20_1_Content"> Skepsis, wenn aus einer Vertiefungsrichtung ein neuer Studiengang gemacht wird</text:p>
            </text:list-item>
          </text:list>
        </text:list-item>
        <text:list-item>
          <text:p text:style-name="List_20_1_Content"> Frage: Was hat die Einführung an den Studierendenzahlen gemacht?</text:p>
          <text:list text:style-name="List_20_1">
            <text:list-item>
              <text:p text:style-name="List_20_1_Content"> KIT: Die neueren Studiengänge sind eher auf kleinere Zahlen ausgelegt und haben wenig Einfluss</text:p>
            </text:list-item>
          </text:list>
        </text:list-item>
        <text:list-item>
          <text:p text:style-name="List_20_1_Content"> HTW Dresden: </text:p>
          <text:list text:style-name="List_20_1">
            <text:list-item>
              <text:p text:style-name="List_20_1_Content"> Neuer Studiengang hat gewisse praktische Relevanz, besonders im Hinblick auf den Ausbau der Ladeinfrastruktur</text:p>
            </text:list-item>
            <text:list-item>
              <text:p text:style-name="List_20_1_Content"> Hoffnung nach mehr Studierenden </text:p>
            </text:list-item>
            <text:list-item>
              <text:p text:style-name="List_20_1_Content"> Arbeit mit bestehenden Professuren und Professuren anderer Fakultäten</text:p>
            </text:list-item>
          </text:list>
        </text:list-item>
        <text:list-item>
          <text:p text:style-name="List_20_1_Content"> HS Koblenz: Bisher fehlen Daten zum neuen Studiengang</text:p>
        </text:list-item>
        <text:list-item>
          <text:p text:style-name="List_20_1_Content_Last"> KIT: neuer Studiengang Robotik werde erzeugt um ein Abwandern zu anderen Unis mit ähnlichem Studiengang zu verhindern </text:p>
        </text:list-item>
      </text:list>
      <text:p text:style-name="Text_20_body">Zusammenfassung:</text:p>
      <text:list text:style-name="List_20_1" text:continue-numbering="false">
        <text:list-item>
          <text:p text:style-name="LastListParagraph_List_20_1_Content_First"> Trend scheint in Richtung Robotik zu gehen</text:p>
        </text:list-item>
      </text:list>
      <text:h text:style-name="Heading_20_3" text:outline-level="3"><text:bookmark-start text:name="__RefHeading___gescheiterte-studiengaenge_12"/><text:bookmark-start text:name="gescheiterte-studiengaenge"/>Gescheiterte Studiengänge<text:bookmark-end text:name="__RefHeading___gescheiterte-studiengaenge_12"/><text:bookmark-end text:name="gescheiterte-studiengaenge"/></text:h>
      <text:list text:style-name="List_20_1" text:continue-numbering="false">
        <text:list-item>
          <text:p text:style-name="List_20_1_Content_First"> HAW Hamburg: Regenerative Energiesysteme und Energiemanagement</text:p>
          <text:list text:style-name="List_20_1">
            <text:list-item>
              <text:p text:style-name="List_20_1_Content"> Ähnliche Grundlagen</text:p>
            </text:list-item>
            <text:list-item>
              <text:p text:style-name="List_20_1_Content"> Zusätzlich Management</text:p>
            </text:list-item>
            <text:list-item>
              <text:p text:style-name="List_20_1_Content"> Leicht anderes Vorlesungslayout</text:p>
            </text:list-item>
            <text:list-item>
              <text:p text:style-name="List_20_1_Content"> In der Summe erschwert dies den Wechsel, was dazu führt, dass es recht wenig Studis gibt</text:p>
            </text:list-item>
            <text:list-item>
              <text:p text:style-name="List_20_1_Content"> ATM: Hohe Abbrecherquote</text:p>
            </text:list-item>
          </text:list>
        </text:list-item>
        <text:list-item>
          <text:p text:style-name="List_20_1_Content"> RPTU Kaiserslautern: </text:p>
          <text:list text:style-name="List_20_1">
            <text:list-item>
              <text:p text:style-name="List_20_1_Content"> oft stark ähnliches VL-Layout für einen neuen Studiengang (enorme Überschneidung zu Elektrotechnik mit Vertiefung Kommunikationstechnik, dadurch wenig Anmeldungen)</text:p>
            </text:list-item>
          </text:list>
        </text:list-item>
        <text:list-item>
          <text:p text:style-name="List_20_1_Content"> KIT:</text:p>
          <text:list text:style-name="List_20_1">
            <text:list-item>
              <text:p text:style-name="List_20_1_Content"> Alphabetisches Layout wird ausgenutzt, um die Studierendenzahlen künstlich zu steigern</text:p>
              <text:list text:style-name="List_20_1">
                <text:list-item>
                  <text:p text:style-name="List_20_1_Content"> z.B. Angewandte Umweltinformatik und Erdbeobachtung</text:p>
                </text:list-item>
              </text:list>
            </text:list-item>
          </text:list>
        </text:list-item>
        <text:list-item>
          <text:p text:style-name="List_20_1_Content"> HS Koblenz:</text:p>
          <text:list text:style-name="List_20_1">
            <text:list-item>
              <text:p text:style-name="List_20_1_Content"> neuer Studiengang hat die Modernisierung von Laboren ermöglicht (Gelder waren plötzlich da)</text:p>
            </text:list-item>
            <text:list-item>
              <text:p text:style-name="List_20_1_Content"> Studierende des Studienganges „BA Elektrotechnik dual“ bekommen für die gleiche Arbeit eine andere Menge an ECTS als „normale“ Studis</text:p>
            </text:list-item>
            <text:list-item>
              <text:p text:style-name="List_20_1_Content"> Ist aufgefallen und soll jetzt angeglichen werden</text:p>
            </text:list-item>
          </text:list>
        </text:list-item>
        <text:list-item>
          <text:p text:style-name="List_20_1_Content"> TUD: Regenerative Energiesysteme wurden zu Fukushima eingeführt - Atm wenig Interesse</text:p>
        </text:list-item>
        <text:list-item>
          <text:p text:style-name="List_20_1_Content"> HAW Hamburg: Mechatronikstudiengang ist am Beruf des Industriemechatronikers orientiert und wird jetzt in Richtung KFZ-Mechatronik entwickelt.</text:p>
          <text:list text:style-name="List_20_1">
            <text:list-item>
              <text:p text:style-name="List_20_1_Content"> Programmierungsanteil sinkt dadurch - No one is amused</text:p>
            </text:list-item>
          </text:list>
        </text:list-item>
        <text:list-item>
          <text:p text:style-name="List_20_1_Content"> Ruhr Univeristät Bochum: Umbenennung des Studiengangs Angewande Informatik (AI) in AnI um nicht mit einem KI-Studiengang verwechselt zu werden</text:p>
        </text:list-item>
        <text:list-item>
          <text:p text:style-name="List_20_1_Content"> Einführung des Zertifikats: „Microelectronics“ als Weiterbildung für Menschen in der Wirtschaft</text:p>
          <text:list text:style-name="List_20_1">
            <text:list-item>
              <text:p text:style-name="List_20_1_Content"> Bisher keine Menschen aus der Wirtschaft anwesend. Dafür aber Studis (für Lau)</text:p>
            </text:list-item>
            <text:list-item>
              <text:p text:style-name="List_20_1_Content"> Nichtstudierende zahlen 6k€ + Semesterbeitrag um „studieren“ zu dürfen</text:p>
            </text:list-item>
          </text:list>
        </text:list-item>
        <text:list-item>
          <text:p text:style-name="List_20_1_Content"> Uni Dresden: Neues Modul Computational Modulation,</text:p>
          <text:list text:style-name="List_20_1">
            <text:list-item>
              <text:p text:style-name="List_20_1_Content"> deutsches Modul für Diplomstudiengang wurde auf Englisch gehalten, um Vorbereitung zu sparen</text:p>
            </text:list-item>
            <text:list-item>
              <text:p text:style-name="List_20_1_Content"> Prüfung war chaotisch, da Kapazitäten gefehlt haben.</text:p>
            </text:list-item>
          </text:list>
        </text:list-item>
        <text:list-item>
          <text:p text:style-name="List_20_1_Content"> KIT Karlsruhe: Lehrpersonal ohne Deutschkenntnisse wurde angeworben, obwohl der Studiengang deutschsprachig ist.</text:p>
          <text:list text:style-name="List_20_1">
            <text:list-item>
              <text:p text:style-name="List_20_1_Content_Last"> PO wurde daraufhin geändert, wodurch neue Studis gezwungen sind Englisch zu können </text:p>
            </text:list-item>
          </text:list>
        </text:list-item>
      </text:list>
      <text:p text:style-name="Text_20_body">Mögliche Strategien, wenn die Fakultät einen neuen Studiengang einführen möchte:</text:p>
      <text:list text:style-name="List_20_1" text:continue-numbering="false">
        <text:list-item>
          <text:p text:style-name="List_20_1_Content_First"> Hochschulämter gezielt vom Fachschaftsrat besetzen lassen</text:p>
        </text:list-item>
        <text:list-item>
          <text:p text:style-name="List_20_1_Content"> neue Ideen relativ früh kommunizieren in den Gremien</text:p>
        </text:list-item>
        <text:list-item>
          <text:p text:style-name="List_20_1_Content_Last"> Bürokratie ist dein Freund</text:p>
        </text:list-item>
      </text:list>
      <text:h text:style-name="Heading_20_2" text:outline-level="2"><text:bookmark-start text:name="__RefHeading___ende_13"/><text:bookmark-start text:name="ende"/>Ende<text:bookmark-end text:name="__RefHeading___ende_13"/><text:bookmark-end text:name="ende"/></text:h>
      <text:p text:style-name="Text_20_body">Beginn: 15:09 Uhr<text:line-break/>
Ende: 16:26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6::56:52</meta:creation-date>
    <dc:creator>Generated</dc:creator>
    <dc:date>2026-07-21T16::56:52</dc:date>
    <dc:language>en-US</dc:language>
    <meta:editing-cycles>1</meta:editing-cycles>
    <meta:editing-duration>PT0S</meta:editing-duration>
    <dc:title>arbeitskreise:einfuehrung-von-studiengaengen:protokoll_aachen2026</dc:title>
  </office:meta>
</office:document-meta>
</file>