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infuehrung-von-studiengaengen:protokoll_regensburg2016"/><text:bookmark-start text:name="__RefHeading___einfuehrung-neuer-studiengaenge-bufata-regensburg-ss2016_1"/><text:bookmark-start text:name="einfuehrung-neuer-studiengaenge-bufata-regensburg-ss2016"/>Einführung neuer Studiengänge BuFaTa Regensburg SS2016<text:bookmark-end text:name="__RefHeading___einfuehrung-neuer-studiengaenge-bufata-regensburg-ss2016_1"/><text:bookmark-end text:name="einfuehrung-neuer-studiengaenge-bufata-regensburg-ss2016"/></text:h>
      <text:p text:style-name="Text_20_body">BuFaTa SS 2016 in Regensburg <text:line-break/>
Anwesend:  Léon Geide (TU Ilmenau), Mathias Kuntze (TU Ilmenau), Phillipe (Aachen), Robert (Alumnus), Richard (Uni Freiburg), Debora (Alumna), Theresa (TU Dresden), Hendrik (TU Dresden) <text:line-break/>
Leitung des AK: Léon Geide (TU Ilmenau) <text:line-break/>
Protokoll: Hendrik Hostombe (TU Dresden), Léon Geide (TU Ilmenau), Theresa (TU Dresden) 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Welche Themen müssen differenziert werden?</text:p>
      <text:list text:style-name="List_20_1" text:continue-numbering="false">
        <text:list-item>
          <text:p text:style-name="List_20_1_Content_First"> Wie sollte ein Studiengang konzipiert sein?</text:p>
          <text:list text:style-name="List_20_1">
            <text:list-item>
              <text:p text:style-name="List_20_1_Content"> Was muss planungstechnisch vorausgehen?</text:p>
            </text:list-item>
          </text:list>
        </text:list-item>
        <text:list-item>
          <text:p text:style-name="List_20_1_Content"> Wo sollten die Unterschiede von Diplom und Bachelor/Master sein?</text:p>
          <text:list text:style-name="List_20_1">
            <text:list-item>
              <text:p text:style-name="List_20_1_Content_Last"> Die Studiengänge sind unterschiedlich.</text:p>
            </text:list-item>
          </text:list>
        </text:list-item>
      </text:list>
      <text:p text:style-name="Text_20_body">–&gt; ggf. Material für weitere AKs / Weiterführung des AK</text:p>
      <text:p text:style-name="Text_20_body">Wie stehen die einzelnen Fachschaften zu den folgenden Themen?</text:p>
      <text:list text:style-name="List_20_1" text:continue-numbering="false">
        <text:list-item>
          <text:p text:style-name="List_20_1_Content_First"> Beibehalten/Einführen von Nicht-Bachelor-/Master-Studiengängen (als Widerspruch zu KMK)</text:p>
          <text:list text:style-name="List_20_1">
            <text:list-item>
              <text:p text:style-name="List_20_1_Content"> sehr kontrovers, insbesondere „Diplom“ nicht differenziert</text:p>
            </text:list-item>
          </text:list>
        </text:list-item>
        <text:list-item>
          <text:p text:style-name="List_20_1_Content"> „Diplom“ als Begriff</text:p>
          <text:list text:style-name="List_20_1">
            <text:list-item>
              <text:p text:style-name="List_20_1_Content"> beschreibt eine Studienform</text:p>
            </text:list-item>
          </text:list>
        </text:list-item>
        <text:list-item>
          <text:p text:style-name="List_20_1_Content"> Übereilte Einführung von Studiendokumenten</text:p>
          <text:list text:style-name="List_20_1">
            <text:list-item>
              <text:p text:style-name="List_20_1_Content"> ist ein großes Problem</text:p>
            </text:list-item>
            <text:list-item>
              <text:p text:style-name="List_20_1_Content"> sollte behandelt werde</text:p>
            </text:list-item>
          </text:list>
        </text:list-item>
        <text:list-item>
          <text:p text:style-name="List_20_1_Content"> Nachträgliche Änderungen an Studiendokumenten (insbes. ohne Versionierung)</text:p>
          <text:list text:style-name="List_20_1">
            <text:list-item>
              <text:p text:style-name="List_20_1_Content"> wurde nicht behandelt</text:p>
            </text:list-item>
          </text:list>
        </text:list-item>
        <text:list-item>
          <text:p text:style-name="List_20_1_Content"> Kapazitätsbetrachtung</text:p>
          <text:list text:style-name="List_20_1">
            <text:list-item>
              <text:p text:style-name="List_20_1_Content"> ist extrem wichtig; leider ein Problem</text:p>
            </text:list-item>
          </text:list>
        </text:list-item>
        <text:list-item>
          <text:p text:style-name="List_20_1_Content"> konstruktive Zusammenarbeit mit Studierendenvertretern / Kommunikation</text:p>
          <text:list text:style-name="List_20_1">
            <text:list-item>
              <text:p text:style-name="List_20_1_Content_Last"> ebenfalls problematisch</text:p>
            </text:list-item>
          </text:list>
        </text:list-item>
      </text:list>
      <text:h text:style-name="Heading_20_2" text:outline-level="2"><text:bookmark-start text:name="__RefHeading___probleme-der-einzelnen-fachschafteninteresse-der-einzelnen-fachschaften-an-diesem-ak_3"/><text:bookmark-start text:name="probleme-der-einzelnen-fachschafteninteresse-der-einzelnen-fachschaften-an-diesem-ak"/>Probleme der einzelnen Fachschaften/Interesse der einzelnen Fachschaften an diesem AK<text:bookmark-end text:name="__RefHeading___probleme-der-einzelnen-fachschafteninteresse-der-einzelnen-fachschaften-an-diesem-ak_3"/><text:bookmark-end text:name="probleme-der-einzelnen-fachschafteninteresse-der-einzelnen-fachschaften-an-diesem-ak"/></text:h>
      <text:list text:style-name="List_20_1" text:continue-numbering="false">
        <text:list-item>
          <text:p text:style-name="List_20_1_Content_First"> TU Ilmenau</text:p>
          <text:list text:style-name="List_20_1">
            <text:list-item>
              <text:p text:style-name="List_20_1_Content"> Einführung eines „Diploms“ nur aufgrund des Namens</text:p>
            </text:list-item>
            <text:list-item>
              <text:p text:style-name="List_20_1_Content"> Übergehen der Studierendenvertreter</text:p>
            </text:list-item>
            <text:list-item>
              <text:p text:style-name="List_20_1_Content"> Nutzung von Studiendokumenten von vor 15 Jahren</text:p>
            </text:list-item>
            <text:list-item>
              <text:p text:style-name="List_20_1_Content_Last"> Zeitplan: 5 Monate </text:p>
            </text:list-item>
          </text:list>
        </text:list-item>
      </text:list>
      <text:list text:style-name="List_20_1" text:continue-numbering="false">
        <text:list-item>
          <text:p text:style-name="List_20_1_Content_First"> TU Dresden:</text:p>
          <text:list text:style-name="List_20_1">
            <text:list-item>
              <text:p text:style-name="List_20_1_Content"> Studiengänge sollen nicht schlecht eingeführt werden</text:p>
            </text:list-item>
            <text:list-item>
              <text:p text:style-name="List_20_1_Content_Last"> früher zu kurze Prüfung der Studiendokumente</text:p>
            </text:list-item>
          </text:list>
        </text:list-item>
      </text:list>
      <text:list text:style-name="List_20_1" text:continue-numbering="false">
        <text:list-item>
          <text:p text:style-name="List_20_1_Content_First"> Debora:</text:p>
        </text:list-item>
        <text:list-item>
          <text:p text:style-name="List_20_1_Content_Last"> Einführung von Studiengang (int. Ing.-wesen), scheint überstürzt, Ziel ist ein Studiengang für Flüchtlinge, allerdings wird befürchtet, dass diese bei großem Interesse aus dem Ausland an dem Studiengang nicht mehr reinkommen </text:p>
        </text:list-item>
      </text:list>
      <text:list text:style-name="List_20_1" text:continue-numbering="false">
        <text:list-item>
          <text:p text:style-name="List_20_1_Content_First"> Uni Freiburg:</text:p>
        </text:list-item>
        <text:list-item>
          <text:p text:style-name="List_20_1_Content"> es sollten zu einem bestimmten Termin 3 Studiengänge angeboten werden, dafür wurde der dritte aus den bestehenden beiden konzipiert werden</text:p>
        </text:list-item>
        <text:list-item>
          <text:p text:style-name="List_20_1_Content"> es soll bald wieder ein neuer Studiengang eingeführt werden, beginnend mit dem Master, Fachschaft hier gut eingebunden</text:p>
        </text:list-item>
        <text:list-item>
          <text:p text:style-name="List_20_1_Content_Last"> nicht hier wegen Diplom, sondern allgemein Probleme bei der Einführung neuer Studiengänge</text:p>
        </text:list-item>
      </text:list>
      <text:list text:style-name="List_20_1" text:continue-numbering="false">
        <text:list-item>
          <text:p text:style-name="List_20_1_Content_First"> Aachen:</text:p>
        </text:list-item>
        <text:list-item>
          <text:p text:style-name="List_20_1_Content_Last"> Änderungen in Ordnungen sind oft so schnell eingeführt, scheinbar ohne überlegen. </text:p>
        </text:list-item>
      </text:list>
      <text:list text:style-name="List_20_1" text:continue-numbering="false">
        <text:list-item>
          <text:p text:style-name="List_20_1_Content_First"> Ilmenau:</text:p>
        </text:list-item>
        <text:list-item>
          <text:p text:style-name="List_20_1_Content"> Probleme beim Einführen von Studiengängen und Ändern von Ordnungen. </text:p>
        </text:list-item>
        <text:list-item>
          <text:p text:style-name="List_20_1_Content_Last"> Bestrebung der Uni das Diplom einzuführen mit Verweis auf die TU Dresden, da liefe es gut. Einführung braucht min. 5 Monate zum Einführen, Planung der Uni derzeit nicht deutlich erkennbar. Diplom soll im folgnden WS eingeführt werden.</text:p>
        </text:list-item>
      </text:list>
      <text:h text:style-name="Heading_20_2" text:outline-level="2"><text:bookmark-start text:name="__RefHeading___zielstellung-des-ak_4"/><text:bookmark-start text:name="zielstellung-des-ak"/>Zielstellung des AK?<text:bookmark-end text:name="__RefHeading___zielstellung-des-ak_4"/><text:bookmark-end text:name="zielstellung-des-ak"/></text:h>
      <text:list text:style-name="List_20_1" text:continue-numbering="false">
        <text:list-item>
          <text:p text:style-name="List_20_1_Content_First"> Leon:     Hat eine Bitte der KIF um eine Stellungnahme gegen die Diplomeinführung in Ilmenau bekommen.</text:p>
        </text:list-item>
        <text:list-item>
          <text:p text:style-name="List_20_1_Content"> Hendrik:  Wünscht sich Stellungsnahme gegen überstürztes Einführen von Studiengang</text:p>
        </text:list-item>
        <text:list-item>
          <text:p text:style-name="List_20_1_Content"> Richard: Wünscht eine Liste mit Problemen und Lösungsvorschlägen</text:p>
        </text:list-item>
        <text:list-item>
          <text:p text:style-name="List_20_1_Content"> Leon: Findet eine Stellungsnahme als Zielführender.</text:p>
        </text:list-item>
        <text:list-item>
          <text:p text:style-name="List_20_1_Content"> Mecklenburg-Vorpommern hat Diplom wiedereingeführt</text:p>
          <text:list text:style-name="List_20_1">
            <text:list-item>
              <text:p text:style-name="List_20_1_Content"> Führen Diplom und Bachelor/Master wieder ein</text:p>
            </text:list-item>
            <text:list-item>
              <text:p text:style-name="List_20_1_Content"> Akkreditierungsrat hat erst daraufhin die Akkreditierung von Diplom verboten</text:p>
            </text:list-item>
          </text:list>
        </text:list-item>
        <text:list-item>
          <text:p text:style-name="List_20_1_Content"> Die Hauptprobleme bei einer schnellen Studiengangseinführung sollen behandelt werden.</text:p>
        </text:list-item>
        <text:list-item>
          <text:p text:style-name="List_20_1_Content_Last"> Parallelbetrieb von Bachelor/Master und Diplom geht einher mit mehr Aufwand/Problemen bei Dokumentenänderung</text:p>
        </text:list-item>
      </text:list>
      <text:h text:style-name="Heading_20_3" text:outline-level="3"><text:bookmark-start text:name="__RefHeading___kommunikation_5"/><text:bookmark-start text:name="kommunikation"/>Kommunikation<text:bookmark-end text:name="__RefHeading___kommunikation_5"/><text:bookmark-end text:name="kommunikation"/></text:h>
      <text:list text:style-name="List_20_1" text:continue-numbering="false">
        <text:list-item>
          <text:p text:style-name="List_20_1_Content_First"> deutlich größeres Thema</text:p>
        </text:list-item>
        <text:list-item>
          <text:p text:style-name="List_20_1_Content_Last"> eigener AK / Beschäftigung ggf. auf anderer Tagung</text:p>
        </text:list-item>
      </text:list>
      <text:h text:style-name="Heading_20_3" text:outline-level="3"><text:bookmark-start text:name="__RefHeading___vorbereitungszeit-fuer-dokumente_6"/><text:bookmark-start text:name="vorbereitungszeit-fuer-dokumente"/>Vorbereitungszeit für Dokumente<text:bookmark-end text:name="__RefHeading___vorbereitungszeit-fuer-dokumente_6"/><text:bookmark-end text:name="vorbereitungszeit-fuer-dokumente"/></text:h>
      <text:list text:style-name="List_20_1" text:continue-numbering="false">
        <text:list-item>
          <text:p text:style-name="List_20_1_Content_First"> Zeit, die eine einzelne Person in die Erstellung von Studiendokumenten stecken muss, abhängig von:</text:p>
          <text:list text:style-name="List_20_1">
            <text:list-item>
              <text:p text:style-name="List_20_1_Content"> Anzahl Seiten der Ordnung</text:p>
            </text:list-item>
            <text:list-item>
              <text:p text:style-name="List_20_1_Content"> Umfang der Anlagen</text:p>
            </text:list-item>
            <text:list-item>
              <text:p text:style-name="List_20_1_Content"> Umfang des Modulhandbuches </text:p>
            </text:list-item>
            <text:list-item>
              <text:p text:style-name="List_20_1_Content_Last"> Betrachtung der übergeordneten Dokumente</text:p>
            </text:list-item>
          </text:list>
        </text:list-item>
      </text:list>
      <text:list text:style-name="List_20_1" text:continue-numbering="false">
        <text:list-item>
          <text:p text:style-name="List_20_1_Content_First"> Berücksichtigung / Anzahl Revisionen</text:p>
        </text:list-item>
        <text:list-item>
          <text:p text:style-name="List_20_1_Content_Last"> Zeit zur Erstellung ist schlecht berechenbar</text:p>
        </text:list-item>
      </text:list>
      <text:list text:style-name="List_20_1" text:continue-numbering="false">
        <text:list-item>
          <text:p text:style-name="LastListParagraph_List_20_1_Content_First"> Erfahrene, anwesende Akkrediteure rechnen mit &gt;20h für das Durchgehen der Studiendokumente und genaues Lesen des Modulhandbuches</text:p>
        </text:list-item>
      </text:list>
      <text:p text:style-name="Text_20_body"> ⇒ Unsere Vermutung: 1,5 - 2 Jahre Zeit für Erstellung von Studiendokumenten</text:p>
      <text:list text:style-name="List_20_1" text:continue-numbering="false">
        <text:list-item>
          <text:p text:style-name="List_20_1_Content_First"> Wie realistisch ist es, eine misslungene Ordnung noch aufzuhalten</text:p>
          <text:list text:style-name="List_20_1">
            <text:list-item>
              <text:p text:style-name="List_20_1_Content"> allgemeine Einschätzung: eher unrealistisch, sofern bei Erstellung keine gute Zusammenarbeit besteht</text:p>
            </text:list-item>
            <text:list-item>
              <text:p text:style-name="List_20_1_Content"> –&gt; Kompetenzen bei Erstellung wichtig</text:p>
            </text:list-item>
            <text:list-item>
              <text:p text:style-name="List_20_1_Content_Last"> Stress schieben hilft im Einzelfall, darf aber nicht zu oft gemach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Mindestdauer durch die Reihenfolge der abstimmenden Gremien</text:p>
          <text:list text:style-name="List_20_1">
            <text:list-item>
              <text:p text:style-name="List_20_1_Content"> Verlängerung der Pfade durch zu bestätigende Protokolle</text:p>
            </text:list-item>
            <text:list-item>
              <text:p text:style-name="List_20_1_Content"> Vorlaufzeit / Versenden der Unterlagen 1 Woche (oder andere Frist) vor Sitzung </text:p>
            </text:list-item>
            <text:list-item>
              <text:p text:style-name="List_20_1_Content"> Struktur der Sitzungen </text:p>
              <text:list text:style-name="List_20_1">
                <text:list-item>
                  <text:p text:style-name="List_20_1_Content"> Sinnvoll wäre: nächst-niedrigeres Gremium tagt 1 Woche vor nächst-höherem</text:p>
                </text:list-item>
                <text:list-item>
                  <text:p text:style-name="List_20_1_Content_Last"> direktes Weiterschicken <text:span text:style-name="underline">geänderter</text:span> Unterlagen / Ordnung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kapazitaetenauslastung-der-mitarbeiter_7"/><text:bookmark-start text:name="kapazitaetenauslastung-der-mitarbeiter"/>Kapazitäten / Auslastung der Mitarbeiter<text:bookmark-end text:name="__RefHeading___kapazitaetenauslastung-der-mitarbeiter_7"/><text:bookmark-end text:name="kapazitaetenauslastung-der-mitarbeiter"/></text:h>
      <text:list text:style-name="List_20_1" text:continue-numbering="false">
        <text:list-item>
          <text:p text:style-name="List_20_1_Content_First"> Lehrauslastung der Mitarbeiter </text:p>
        </text:list-item>
        <text:list-item>
          <text:p text:style-name="List_20_1_Content"> Verwaltungsmitarbeiter (Prüfungsamt, Rechtsprüfung)</text:p>
        </text:list-item>
        <text:list-item>
          <text:p text:style-name="List_20_1_Content"> Thema muss differenziert werden</text:p>
        </text:list-item>
        <text:list-item>
          <text:p text:style-name="List_20_1_Content_Last"> Für Betrachtung der Lehrauslastung müssen zuerst Studiendokumente ausgearbeitet werden</text:p>
        </text:list-item>
      </text:list>
      <text:h text:style-name="Heading_20_2" text:outline-level="2"><text:bookmark-start text:name="__RefHeading___externe-und-interne-links_8"/><text:bookmark-start text:name="externe-und-interne-links"/>Externe und Interne Links<text:bookmark-end text:name="__RefHeading___externe-und-interne-links_8"/><text:bookmark-end text:name="externe-und-interne-links"/></text:h>
      <text:p text:style-name="Text_20_body">Verlauf der Diskussion an der TU Ilmenau:</text:p>
      <text:list text:style-name="List_20_1" text:continue-numbering="false">
        <text:list-item>
          <text:p text:style-name="List_20_1_Content_First"> 2016-04-07: <text:a xlink:type="simple" xlink:href="https://stura.tu-ilmenau.de/fileadmin/stura/downloads/pressemitteilungen/2016/PM_StuRa_TUI_-_Wiedereinfuehrung_des_Diploms.pdf" text:style-name="Internet_20_link" text:visited-style-name="Visited_20_Internet_20_Link">PM des StuRa der TU Ilmenau</text:a> (im zur Situation in Ilmenau im Sommersemester 2016)</text:p>
        </text:list-item>
        <text:list-item>
          <text:p text:style-name="List_20_1_Content"> 2016-04-07: <text:a xlink:type="simple" xlink:href="http://ilmenau.thueringer-allgemeine.de/web/lokal/leben/detail/-/specific/Studierendenrat-kritisiert-geplante-Wiedereinfuehrung-des-TU-Diploms-1080488782" text:style-name="Internet_20_link" text:visited-style-name="Visited_20_Internet_20_Link">Berichterstattung in der TA</text:a> (Thüringer Allgemeine)</text:p>
        </text:list-item>
        <text:list-item>
          <text:p text:style-name="List_20_1_Content"> 2016-04-07: <text:a xlink:type="simple" xlink:href="https://www.tu-ilmenau.de/journalisten/pressemeldungen/einzelnachricht/newsbeitrag/19348/" text:style-name="Internet_20_link" text:visited-style-name="Visited_20_Internet_20_Link">Reaktion der TU Ilmenau</text:a></text:p>
        </text:list-item>
        <text:list-item>
          <text:p text:style-name="List_20_1_Content"> 2016-04-18: <text:a xlink:type="simple" xlink:href="https://www.dropbox.com/s/93pddznub1fnp2l/hsf%20politics%20-%20Diplom.mp3?dl=0" text:style-name="Internet_20_link" text:visited-style-name="Visited_20_Internet_20_Link">Radiosendung des hsf</text:a> Hochschulradio Ilmenau</text:p>
        </text:list-item>
        <text:list-item>
          <text:p text:style-name="List_20_1_Content"> 2016-04-25: <text:a xlink:type="simple" xlink:href="https://stura.tu-ilmenau.de/news/einzel/2016-04-studentisches-sondervotum-senat-wiedereinfuehrung-des-diploms" text:style-name="Internet_20_link" text:visited-style-name="Visited_20_Internet_20_Link">Sondervotum im Senat</text:a> der TU Ilmenau, nachzulesen auf der Homepage des StuRa</text:p>
        </text:list-item>
        <text:list-item>
          <text:p text:style-name="List_20_1_Content"> 2016-05-04: <text:a xlink:type="simple" xlink:href="https://stura.tu-ilmenau.de/news/einzel/2016-05-abgestandener-wein-in-alten-schlaeuchen-wieder-einfuehrung-des-diploms-loest-keine-bestehenden-probleme" text:style-name="Internet_20_link" text:visited-style-name="Visited_20_Internet_20_Link">Pressemitteilung der KTS</text:a> (Konferenz Thüringer Studierendenschaften) zum Thema Diplom (auch: <text:a xlink:type="simple" xlink:href="https://www.facebook.com/notes/konferenz-th%C3%BCringer-studierendenschaften-kts/abgestandener-wein-in-alten-schl%C3%A4uchen-wieder-einf%C3%BChrung-des-diploms-l%C3%B6st-keine-/10154118147169618" text:style-name="Internet_20_link" text:visited-style-name="Visited_20_Internet_20_Link">auf facebook</text:a>)</text:p>
        </text:list-item>
        <text:list-item>
          <text:p text:style-name="List_20_1_Content"> 2016-05-05: <text:a xlink:type="simple" xlink:href="https://wiki.bufata-et.de/arbeitskreise/einfuehrung-von-studiengaengen/protokoll_regensburg2016/diskussion-kif" text:style-name="Internet_20_link" text:visited-style-name="Visited_20_Internet_20_Link">Diskussion auf der KIF</text:a> in AK zum Thema Diplom</text:p>
        </text:list-item>
        <text:list-item>
          <text:p text:style-name="List_20_1_Content_Last"> <text:a xlink:type="simple" xlink:href="https://kif.fsinf.de/wiki/KIF440:Resolutionsentw%C3%BCrfe/Bessere_Umsetzung_zur_Bologna-Reform" text:style-name="Internet_20_link" text:visited-style-name="Visited_20_Internet_20_Link">KIF-Wiki</text:a></text:p>
        </text:list-item>
      </text:list>
      <text:p text:style-name="Text_20_body">Studiendokumente Bachelor/Master und Diplom an der TU Ilmenau (am Beispiel Elektrotechnik):</text:p>
      <text:list text:style-name="List_20_1" text:continue-numbering="false">
        <text:list-item>
          <text:p text:style-name="List_20_1_Content_First"> <text:a xlink:type="simple" xlink:href="https://www.tu-ilmenau.de/studierende/studium/studienangebot/diplom-auslaufend/diplom-elektrotechnik-und-informationstechnik/" text:style-name="Internet_20_link" text:visited-style-name="Visited_20_Internet_20_Link">Studienordnung Diplom EIT</text:a></text:p>
        </text:list-item>
        <text:list-item>
          <text:p text:style-name="List_20_1_Content"> <text:a xlink:type="simple" xlink:href="https://www.tu-ilmenau.de/fileadmin/media/studierende/ASC_Ordnungen/EIT_D_2000/EIT_STO.pdf" text:style-name="Internet_20_link" text:visited-style-name="Visited_20_Internet_20_Link">Studienordnung Diplom EIT</text:a></text:p>
        </text:list-item>
        <text:list-item>
          <text:p text:style-name="List_20_1_Content"> <text:a xlink:type="simple" xlink:href="https://www.tu-ilmenau.de/fileadmin/public/universitaet/media/Satzungen/6_Pruefungs-_und_Studienordnung/Fak_EI/EIT_Ba_2013/B-StO_EIT_2013_g_berichtigt.pdf" text:style-name="Internet_20_link" text:visited-style-name="Visited_20_Internet_20_Link">Studienordnung Bachelor</text:a></text:p>
        </text:list-item>
        <text:list-item>
          <text:p text:style-name="List_20_1_Content_Last"> <text:a xlink:type="simple" xlink:href="https://www.tu-ilmenau.de/studierende/studium/studienangebot/bachelor/bachelor-elektrotechnik-und-informationstechnik/#c7696" text:style-name="Internet_20_link" text:visited-style-name="Visited_20_Internet_20_Link">Übersicht EIT</text:a> über die Studiendokumente</text:p>
        </text:list-item>
      </text:list>
      <text:h text:style-name="Heading_20_2" text:outline-level="2"><text:bookmark-start text:name="__RefHeading___stellungnahmepositionspapier_9"/><text:bookmark-start text:name="stellungnahmepositionspapier"/>Stellungnahme / Positionspapier<text:bookmark-end text:name="__RefHeading___stellungnahmepositionspapier_9"/><text:bookmark-end text:name="stellungnahmepositionspapier"/></text:h>
      <text:list text:style-name="List_20_1" text:continue-numbering="false">
        <text:list-item>
          <text:p text:style-name="List_20_1_Content_First"> Stellungnahme erscheint nicht sinnvoll, da Inhalt zu wenig bzw. trivial</text:p>
          <text:list text:style-name="List_20_1">
            <text:list-item>
              <text:p text:style-name="List_20_1_Content_Last"> („Wir sind für ausreichende Vorbereitungszeit und gründliche Bearbeitung von Studiendokumenten“…)</text:p>
            </text:list-item>
          </text:list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5 Uhr <text:line-break/>
Ende: 17:30 Uhr <text:line-break/>
Sollte der AK auf weiteren Tagungen besprochen werden?</text:p>
      <text:h text:style-name="Heading_20_1" text:outline-level="1"><text:bookmark-start text:name="__RefHeading___unterseiten-des-themas_11"/><text:bookmark-start text:name="unterseiten-des-themas"/>Unterseiten des Themas<text:bookmark-end text:name="__RefHeading___unterseiten-des-themas_11"/><text:bookmark-end text:name="unterseiten-des-them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51</meta:creation-date>
    <dc:creator>Generated</dc:creator>
    <dc:date>2026-08-03T06::10:51</dc:date>
    <dc:language>en-US</dc:language>
    <meta:editing-cycles>1</meta:editing-cycles>
    <meta:editing-duration>PT0S</meta:editing-duration>
    <dc:title>arbeitskreise:einfuehrung-von-studiengaengen:protokoll_regensburg2016</dc:title>
  </office:meta>
</office:document-meta>
</file>