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einfuehrung-von-studiengaengen:protokoll_regensburg2016"/><text:bookmark-start text:name="__RefHeading___fachschaftsservices-bufata-aachen-ss2015_1"/><text:bookmark-start text:name="fachschaftsservices-bufata-aachen-ss2015"/>Fachschaftsservices BuFaTa Aachen SS2015<text:bookmark-end text:name="__RefHeading___fachschaftsservices-bufata-aachen-ss2015_1"/><text:bookmark-end text:name="fachschaftsservices-bufata-aachen-ss2015"/></text:h>
      <text:p text:style-name="Text_20_body">BuFaTa SS 2016 in Regensburg <text:line-break/>
Anwesend:  … <text:line-break/>
Leitung des AK: Léon Geide (TU Ilmenau) <text:line-break/>
Protokoll: … 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Aufgabe dieses AK…</text:p>
      <text:p text:style-name="Text_20_body">Wie stehen die einzelnen Fachschaften zu den folgenden Themen?</text:p>
      <text:list text:style-name="List_20_1" text:continue-numbering="false">
        <text:list-item>
          <text:p text:style-name="List_20_1_Content_First"> Beibehalten/Einführen von Diplomstudiengängen</text:p>
          <text:list text:style-name="List_20_1">
            <text:list-item>
              <text:p text:style-name="List_20_1_Content"> mehrheitlich …</text:p>
            </text:list-item>
          </text:list>
        </text:list-item>
        <text:list-item>
          <text:p text:style-name="List_20_1_Content"> „Diplom“ als Begriff</text:p>
          <text:list text:style-name="List_20_1">
            <text:list-item>
              <text:p text:style-name="List_20_1_Content"> mehrheitlich …</text:p>
            </text:list-item>
          </text:list>
        </text:list-item>
        <text:list-item>
          <text:p text:style-name="List_20_1_Content"> Übereilte Einführung von Studiendokumenten</text:p>
          <text:list text:style-name="List_20_1">
            <text:list-item>
              <text:p text:style-name="List_20_1_Content"> ist ein großes Problem</text:p>
            </text:list-item>
          </text:list>
        </text:list-item>
        <text:list-item>
          <text:p text:style-name="List_20_1_Content"> Nachträgliche Änderungen an Studiendokumenten (insbes. ohne Versionierung)</text:p>
          <text:list text:style-name="List_20_1">
            <text:list-item>
              <text:p text:style-name="List_20_1_Content"> ist das ein Problem?</text:p>
            </text:list-item>
          </text:list>
        </text:list-item>
        <text:list-item/>
      </text:list>
      <text:h text:style-name="Heading_20_3" text:outline-level="3"><text:bookmark-start text:name="__RefHeading___probleme-der-einzelnen-fachschaften_3"/><text:bookmark-start text:name="probleme-der-einzelnen-fachschaften"/>Probleme der einzelnen Fachschaften<text:bookmark-end text:name="__RefHeading___probleme-der-einzelnen-fachschaften_3"/><text:bookmark-end text:name="probleme-der-einzelnen-fachschaft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chschule    </text:p>
          </table:table-cell>
          <table:table-cell office:value-type="string" table:style-name="tableheader">
            <text:p text:style-name="Table_20_Heading"> Probleme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U Ilmenau    </text:p>
          </table:table-cell>
          <table:table-cell office:value-type="string" table:style-name="tablecell">
            <text:p text:style-name="tablealignleft"> Einführung eines „Diploms“ nur aufgrund des Namens,<text:line-break/>Übergehen der Studierendenschaft,<text:line-break/>Nutzung von Studiendokumenten von vor 15 Jahren,<text:line-break/>Zeitplan: 5 Monate   </text:p>
          </table:table-cell>
        </table:table-row>
      </table:table>
      <text:h text:style-name="Heading_20_2" text:outline-level="2"><text:bookmark-start text:name="__RefHeading___externe-und-interne-links_4"/><text:bookmark-start text:name="externe-und-interne-links"/>Externe und Interne Links<text:bookmark-end text:name="__RefHeading___externe-und-interne-links_4"/><text:bookmark-end text:name="externe-und-interne-links"/></text:h>
      <text:p text:style-name="Text_20_body">Interne und externe Links zum Thema:</text:p>
      <text:list text:style-name="List_20_1" text:continue-numbering="false">
        <text:list-item>
          <text:p text:style-name="List_20_1_Content_First"> <text:a xlink:type="simple" xlink:href="https://wiki.bufata-et.de/arbeitskreise/einfuehrung-von-studiengaengen/protokoll_regensburg2016/diskussion-kif" text:style-name="Internet_20_link" text:visited-style-name="Visited_20_Internet_20_Link">Diskussion-auf-der-KIF</text:a> zum Thema Diplom</text:p>
        </text:list-item>
        <text:list-item>
          <text:p text:style-name="List_20_1_Content"> 2016-04-07: <text:a xlink:type="simple" xlink:href="http://ilmenau.thueringer-allgemeine.de/web/lokal/leben/detail/-/specific/Studierendenrat-kritisiert-geplante-Wiedereinfuehrung-des-TU-Diploms-1080488782" text:style-name="Internet_20_link" text:visited-style-name="Visited_20_Internet_20_Link">PM des StuRa der TU Ilmenau</text:a> in der Thüringer Allgemeinen (im zur Situation in Ilmenau im Sommersemester 2016)</text:p>
        </text:list-item>
        <text:list-item>
          <text:p text:style-name="List_20_1_Content"> 2016-04-07: <text:a xlink:type="simple" xlink:href="https://www.tu-ilmenau.de/journalisten/pressemeldungen/einzelnachricht/newsbeitrag/19348/" text:style-name="Internet_20_link" text:visited-style-name="Visited_20_Internet_20_Link">Reaktion der TU Ilmenau</text:a></text:p>
        </text:list-item>
        <text:list-item/>
      </text:list>
      <text:h text:style-name="Heading_20_2" text:outline-level="2"><text:bookmark-start text:name="__RefHeading___stellungnahmepositionspapier_5"/><text:bookmark-start text:name="stellungnahmepositionspapier"/>Stellungnahme / Positionspapier<text:bookmark-end text:name="__RefHeading___stellungnahmepositionspapier_5"/><text:bookmark-end text:name="stellungnahmepositionspapier"/></text:h>
      <text:list text:style-name="List_20_1" text:continue-numbering="false">
        <text:list-item/>
      </text:list>
      <text:h text:style-name="Heading_20_2" text:outline-level="2"><text:bookmark-start text:name="__RefHeading___ende_6"/><text:bookmark-start text:name="ende"/>Ende<text:bookmark-end text:name="__RefHeading___ende_6"/><text:bookmark-end text:name="ende"/></text:h>
      <text:p text:style-name="Text_20_body">Beginn: ??:?? Uhr <text:line-break/>
Ende: ??:?? Uhr <text:line-break/>
Sollte der AK auf weiteren Tagungen besprochen werde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2T04::20:16</meta:creation-date>
    <dc:creator>Generated</dc:creator>
    <dc:date>2025-06-22T04::20:16</dc:date>
    <dc:language>en-US</dc:language>
    <meta:editing-cycles>1</meta:editing-cycles>
    <meta:editing-duration>PT0S</meta:editing-duration>
    <dc:title>arbeitskreise:einfuehrung-von-studiengaengen:protokoll_regensburg2016</dc:title>
  </office:meta>
</office:document-meta>
</file>