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einfuehrung-von-studiengaengen:start"/><text:bookmark-start text:name="__RefHeading___einfuehrung-neuer-studiengaenge-uebersichtsseite_1"/><text:bookmark-start text:name="einfuehrung-neuer-studiengaenge-uebersichtsseite"/>Einführung neuer Studiengänge - Übersichtsseite<text:bookmark-end text:name="__RefHeading___einfuehrung-neuer-studiengaenge-uebersichtsseite_1"/><text:bookmark-end text:name="einfuehrung-neuer-studiengaenge-uebersichtsseite"/></text:h>
      <text:p text:style-name="Text_20_body">In diesem AK soll es um die Praxis der Einführung von Studiengängen gehen, sowie um den Zeitplan der Erstellung von Studiendokumenten und das Durchlaufen der Gremien. Insbesondere soll das Augenmerk auf den Unterschieden zwischen Bachelor/Master und Diplom liegen.</text:p>
      <text:h text:style-name="Heading_20_2" text:outline-level="2"><text:bookmark-start text:name="__RefHeading___zusammenfassung_2"/><text:bookmark-start text:name="zusammenfassung"/>Zusammenfassung<text:bookmark-end text:name="__RefHeading___zusammenfassung_2"/><text:bookmark-end text:name="zusammenfassung"/></text:h>
      <text:p text:style-name="Text_20_body">Wir haben die Vorbereitung von Studienunterlagen und die benötigte Zeit untersucht. Für die Erstellung und Genehmigung sollten 1-2 Jahre eingeplant werden. Eine übereilte Einführung wie in Ilmenau ist abzulehnen, da auch die Qualität leidet. Studenten müssen bei der Erstellung von Studiendokumenten beteilt sein, allerdings ist der tatsächliche Einfluss (im Vergleich zu dem der Professoren) begrenzt. 
In der Weiterführung dieses AKs könnten die Unterschiede und Gemeinsamkeiten sowie Vor- und Nachteile von Bachelor/Master und Diplom erörtert und herausgestellt werden. Ebenso ist zu diskutieren inwieweit ein Parallelbetrieb der beiden Konzepte sinnvoll ist.</text:p>
      <text:p text:style-name="Text_20_body">Während der 79. BuFaTa in Wien 2016 wurde der Frage nachgegangen, wann es sinnvoll ist, neue Studiengänge einzuführen.</text:p>
      <text:h text:style-name="Heading_20_2" text:outline-level="2"><text:bookmark-start text:name="__RefHeading___protokolle_3"/><text:bookmark-start text:name="protokolle"/>Protokolle<text:bookmark-end text:name="__RefHeading___protokolle_3"/><text:bookmark-end text:name="protokolle"/></text:h>
      <text:p text:style-name="Text_20_body">Hier sollten Links zu den Protokollen der BuFaTas aufgelistet werden, auf denen dieses Thema behandelt wurde:</text:p>
      <text:list text:style-name="List_20_1" text:continue-numbering="false">
        <text:list-item>
          <text:p text:style-name="List_20_1_Content_First"><text:a xlink:type="simple" xlink:href="https://wiki.bufata-et.de/arbeitskreise/einfuehrung-von-studiengaengen/protokoll_regensburg2016" text:style-name="Internet_20_link" text:visited-style-name="Visited_20_Internet_20_Link"> Protokoll 78. BuFaTa in Regensburg 2016</text:a></text:p>
        </text:list-item>
        <text:list-item>
          <text:p text:style-name="List_20_1_Content_Last"><text:a xlink:type="simple" xlink:href="https://wiki.bufata-et.de/arbeitskreise/einfuehrung-von-studiengaengen/protokoll_wien2016" text:style-name="Internet_20_link" text:visited-style-name="Visited_20_Internet_20_Link"> Protokoll 79. BuFaTa in Wien 2016</text:a></text:p>
        </text:list-item>
      </text:list>
      <text:h text:style-name="Heading_20_3" text:outline-level="3"><text:bookmark-start text:name="__RefHeading___externe-und-interne-links_4"/><text:bookmark-start text:name="externe-und-interne-links"/>Externe und Interne Links<text:bookmark-end text:name="__RefHeading___externe-und-interne-links_4"/><text:bookmark-end text:name="externe-und-interne-links"/></text:h>
      <text:p text:style-name="Text_20_body">Interne und externe Links zum Thema:</text:p>
      <text:list text:style-name="List_20_1" text:continue-numbering="false">
        <text:list-item>
          <text:p text:style-name="List_20_1_Content_First"> <text:a xlink:type="simple" xlink:href="#arbeitskreise:einfuehrung-von-studiengaengen:start" text:style-name="Local_20_link" text:visited-style-name="Visited_20_Local_20_Link">Startseite</text:a> zu genau diesem Thema</text:p>
        </text:list-item>
        <text:list-item>
          <text:p text:style-name="List_20_1_Content_Last"> <text:a xlink:type="simple" xlink:href="http://ilmenau.thueringer-allgemeine.de/web/lokal/leben/detail/-/specific/Studierendenrat-kritisiert-geplante-Wiedereinfuehrung-des-TU-Diploms-1080488782" text:style-name="Internet_20_link" text:visited-style-name="Visited_20_Internet_20_Link">Position des StuRa</text:a> zur Situation an der TU Ilmenau im Sommersemester 2016</text:p>
        </text:list-item>
      </text:list>
      <text:h text:style-name="Heading_20_2" text:outline-level="2"><text:bookmark-start text:name="__RefHeading___weiterfuehrung-des-ak_5"/><text:bookmark-start text:name="weiterfuehrung-des-ak"/>Weiterführung des AK<text:bookmark-end text:name="__RefHeading___weiterfuehrung-des-ak_5"/><text:bookmark-end text:name="weiterfuehrung-des-ak"/></text:h>
      <text:p text:style-name="Text_20_body">Die weiterführenden Themen des AK können bei Bedarf auf nachfolgenden Tagungen weiter aufgegriffen werden. </text:p>
      <text:h text:style-name="Heading_20_1" text:outline-level="1"><text:bookmark-start text:name="__RefHeading___unterseiten-des-themas_6"/><text:bookmark-start text:name="unterseiten-des-themas"/>Unterseiten des Themas<text:bookmark-end text:name="__RefHeading___unterseiten-des-themas_6"/><text:bookmark-end text:name="unterseiten-des-thema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7::04:11</meta:creation-date>
    <dc:creator>Generated</dc:creator>
    <dc:date>2025-06-15T07::04:11</dc:date>
    <dc:language>en-US</dc:language>
    <meta:editing-cycles>1</meta:editing-cycles>
    <meta:editing-duration>PT0S</meta:editing-duration>
    <dc:title>arbeitskreise:einfuehrung-von-studiengaengen:start</dc:title>
  </office:meta>
</office:document-meta>
</file>