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inhaltung-pruefungsordnung:ergebnis"/><text:bookmark-start text:name="__RefHeading___einhaltung-pruefungsordnung_1"/><text:bookmark-start text:name="einhaltung-pruefungsordnung"/>Einhaltung Prüfungsordnung<text:bookmark-end text:name="__RefHeading___einhaltung-pruefungsordnung_1"/><text:bookmark-end text:name="einhaltung-pruefungsordnung"/></text:h>
      <text:h text:style-name="Heading_20_4" text:outline-level="4"><text:bookmark-start text:name="__RefHeading___umgang-mit-problemen_2"/><text:bookmark-start text:name="umgang-mit-problemen"/>Umgang mit Problemen<text:bookmark-end text:name="__RefHeading___umgang-mit-problemen_2"/><text:bookmark-end text:name="umgang-mit-problemen"/></text:h>
      <text:list text:style-name="List_20_1" text:continue-numbering="false">
        <text:list-item>
          <text:p text:style-name="List_20_1_Content_First"> E-Mail an die Verantwortlichen schreiben</text:p>
        </text:list-item>
        <text:list-item>
          <text:p text:style-name="List_20_1_Content"> Im Studienbüro Infos holen</text:p>
        </text:list-item>
        <text:list-item>
          <text:p text:style-name="List_20_1_Content"> Treffen mit Stakeholdern der Prüfungsordnung (Lehre, Prüfungserstellung, Prüfungsbewertung, Verwaltung) um über Probleme reden (z.B. 1x im Monat)</text:p>
        </text:list-item>
        <text:list-item>
          <text:p text:style-name="List_20_1_Content"> Mögliche Mitglieder dieses Treffens:</text:p>
          <text:list text:style-name="List_20_1">
            <text:list-item>
              <text:p text:style-name="List_20_1_Content"> AstA, Fachschaftsrat, Fachschaft</text:p>
            </text:list-item>
            <text:list-item>
              <text:p text:style-name="List_20_1_Content"> Prüfungsamt, Studienbüro, Sekretariat</text:p>
            </text:list-item>
            <text:list-item>
              <text:p text:style-name="List_20_1_Content"> Fakultätsleitung</text:p>
            </text:list-item>
            <text:list-item>
              <text:p text:style-name="List_20_1_Content_Last"> Professor(en) der für die Lehre zuständig ist (sind)</text:p>
            </text:list-item>
          </text:list>
        </text:list-item>
      </text:list>
      <text:p text:style-name="Text_20_body">(Unterschiede in Namen und Bezeichnungen nur unter Vorbehalt da Unterschiede zwischen den Hochschulen bestehen)</text:p>
      <text:list text:style-name="List_20_1" text:continue-numbering="false">
        <text:list-item>
          <text:p text:style-name="List_20_1_Content_First"> Verweis auf Rechtsbüro/-abteilung der Uni/des Asta/(IG Metall)/Studierendenwerk der jeweiligen Uni</text:p>
        </text:list-item>
        <text:list-item>
          <text:p text:style-name="List_20_1_Content_Last"> jour fix (fixer Termin z.B. monatlich) mit Dekanat/Stakeholdern (s. Problemlösung)</text:p>
        </text:list-item>
      </text:list>
      <text:h text:style-name="Heading_20_4" text:outline-level="4"><text:bookmark-start text:name="__RefHeading___leitfaden-als-ergebnis-von-umgang-mit-problemen_3"/><text:bookmark-start text:name="leitfaden-als-ergebnis-von-umgang-mit-problemen"/>Leitfaden als Ergebnis von Umgang mit Problemen<text:bookmark-end text:name="__RefHeading___leitfaden-als-ergebnis-von-umgang-mit-problemen_3"/><text:bookmark-end text:name="leitfaden-als-ergebnis-von-umgang-mit-problemen"/></text:h>
      <text:h text:style-name="Heading_20_5" text:outline-level="5"><text:bookmark-start text:name="__RefHeading___die-fachschaft-bekommt-mit-dass-es-ein-problem-bei-der-einhaltung-der-pruefungsordnung-gibt_4"/><text:bookmark-start text:name="die-fachschaft-bekommt-mit-dass-es-ein-problem-bei-der-einhaltung-der-pruefungsordnung-gibt"/>Die Fachschaft bekommt mit, dass es ein Problem bei der Einhaltung der Prüfungsordnung gibt<text:bookmark-end text:name="__RefHeading___die-fachschaft-bekommt-mit-dass-es-ein-problem-bei-der-einhaltung-der-pruefungsordnung-gibt_4"/><text:bookmark-end text:name="die-fachschaft-bekommt-mit-dass-es-ein-problem-bei-der-einhaltung-der-pruefungsordnung-gibt"/></text:h>
      <text:list text:style-name="List_20_1" text:continue-numbering="false">
        <text:list-item>
          <text:p text:style-name="List_20_1_Content_First"> E-Mail schreiben an Professor</text:p>
        </text:list-item>
        <text:list-item>
          <text:p text:style-name="List_20_1_Content"> E-Mail schreiben an Prüfungsausschuss / Prüfungsamt</text:p>
        </text:list-item>
        <text:list-item>
          <text:p text:style-name="List_20_1_Content"> E-Mail schreiben an Dekan/Fakultätsleitung</text:p>
        </text:list-item>
        <text:list-item>
          <text:p text:style-name="List_20_1_Content"> E-Mail an Präsidium/Universitätsleitung </text:p>
        </text:list-item>
        <text:list-item>
          <text:p text:style-name="List_20_1_Content"> insbesondere, wenn das Problem offensichtlich alle Studiengänge betrifft</text:p>
        </text:list-item>
        <text:list-item>
          <text:p text:style-name="List_20_1_Content_Last"> oder wenn es ein Problem mit der Fakultätsleitung gibt</text:p>
        </text:list-item>
      </text:list>
      <text:p text:style-name="Text_20_body">E-Mail kann natürlich auch durch ein Gespräch ersetzt werden.</text:p>
      <text:h text:style-name="Heading_20_5" text:outline-level="5"><text:bookmark-start text:name="__RefHeading___rechtlicheweiterfuehrende-massnahmen_5"/><text:bookmark-start text:name="rechtlicheweiterfuehrende-massnahmen"/>Rechtliche/Weiterführende Maßnahmen<text:bookmark-end text:name="__RefHeading___rechtlicheweiterfuehrende-massnahmen_5"/><text:bookmark-end text:name="rechtlicheweiterfuehrende-massnahmen"/></text:h>
      <text:list text:style-name="List_20_1" text:continue-numbering="false">
        <text:list-item>
          <text:p text:style-name="List_20_1_Content_First"> Rechtsverwaltung (Justiziat/interne Rechtsaufsicht der Universität), bei schwierigen Fällen zu Beratung ziehen</text:p>
        </text:list-item>
        <text:list-item>
          <text:p text:style-name="List_20_1_Content_Last"> Rechtsbüro/-abteilung der Uni/des Asta/(IG Metall)/Studierendenwerk der jeweiligen Uni für einen Anwalt aus Studierendensicht</text:p>
        </text:list-item>
      </text:list>
      <text:h text:style-name="Heading_20_5" text:outline-level="5"><text:bookmark-start text:name="__RefHeading___andere-wegeoeffentlicher-druck_6"/><text:bookmark-start text:name="andere-wegeoeffentlicher-druck"/>Andere Wege/öffentlicher Druck<text:bookmark-end text:name="__RefHeading___andere-wegeoeffentlicher-druck_6"/><text:bookmark-end text:name="andere-wegeoeffentlicher-druck"/></text:h>
      <text:list text:style-name="List_20_1" text:continue-numbering="false">
        <text:list-item>
          <text:p text:style-name="List_20_1_Content_First"> Studenten Mobilisierung (Petition, Social Media, Zeitung, Demonstrationen (kleiner Rahmen, „Demo vor Büro“)), Bildungsstreik)</text:p>
        </text:list-item>
        <text:list-item>
          <text:p text:style-name="List_20_1_Content_Last"> BuFaTa ET (MeTaFa == BuFaTa der BuFaTas) kontak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3::59:12</meta:creation-date>
    <dc:creator>Generated</dc:creator>
    <dc:date>2026-07-17T13::59:12</dc:date>
    <dc:language>en-US</dc:language>
    <meta:editing-cycles>1</meta:editing-cycles>
    <meta:editing-duration>PT0S</meta:editing-duration>
    <dc:title>arbeitskreise:einhaltung-pruefungsordnung:ergebnis</dc:title>
  </office:meta>
</office:document-meta>
</file>