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einhaltung-pruefungsordnung:leitfaden"/><text:bookmark-start text:name="__RefHeading___leitfaden-als-ergebnis-von-umgang-mit-problemen_1"/><text:bookmark-start text:name="leitfaden-als-ergebnis-von-umgang-mit-problemen"/>Leitfaden als Ergebnis von Umgang mit Problemen<text:bookmark-end text:name="__RefHeading___leitfaden-als-ergebnis-von-umgang-mit-problemen_1"/><text:bookmark-end text:name="leitfaden-als-ergebnis-von-umgang-mit-problemen"/></text:h>
      <text:h text:style-name="Heading_20_5" text:outline-level="5"><text:bookmark-start text:name="__RefHeading___die-fachschaft-bekommt-mit-dass-es-ein-problem-bei-der-einhaltung-der-pruefungsordnung-gibt_2"/><text:bookmark-start text:name="die-fachschaft-bekommt-mit-dass-es-ein-problem-bei-der-einhaltung-der-pruefungsordnung-gibt"/>Die Fachschaft bekommt mit, dass es ein Problem bei der Einhaltung der Prüfungsordnung gibt<text:bookmark-end text:name="__RefHeading___die-fachschaft-bekommt-mit-dass-es-ein-problem-bei-der-einhaltung-der-pruefungsordnung-gibt_2"/><text:bookmark-end text:name="die-fachschaft-bekommt-mit-dass-es-ein-problem-bei-der-einhaltung-der-pruefungsordnung-gibt"/></text:h>
      <text:list text:style-name="List_20_1" text:continue-numbering="false">
        <text:list-item>
          <text:p text:style-name="List_20_1_Content_First"> E-Mail schreiben an Professor</text:p>
        </text:list-item>
        <text:list-item>
          <text:p text:style-name="List_20_1_Content"> E-Mail schreiben an Prüfungsausschuss / Prüfungsamt</text:p>
        </text:list-item>
        <text:list-item>
          <text:p text:style-name="List_20_1_Content"> E-Mail schreiben an Dekan/Fakultätsleitung</text:p>
        </text:list-item>
        <text:list-item>
          <text:p text:style-name="List_20_1_Content"> E-Mail an Präsidium/Universitätsleitung </text:p>
        </text:list-item>
        <text:list-item>
          <text:p text:style-name="List_20_1_Content"> insbesondere, wenn das Problem offensichtlich alle Studiengänge betrifft</text:p>
        </text:list-item>
        <text:list-item>
          <text:p text:style-name="List_20_1_Content_Last"> oder wenn es ein Problem mit der Fakultätsleitung gibt</text:p>
        </text:list-item>
      </text:list>
      <text:p text:style-name="Text_20_body">E-Mail kann natürlich auch durch ein Gespräch ersetzt werden.</text:p>
      <text:h text:style-name="Heading_20_5" text:outline-level="5"><text:bookmark-start text:name="__RefHeading___rechtlicheweiterfuehrende-massnahmen_3"/><text:bookmark-start text:name="rechtlicheweiterfuehrende-massnahmen"/>Rechtliche/Weiterführende Maßnahmen<text:bookmark-end text:name="__RefHeading___rechtlicheweiterfuehrende-massnahmen_3"/><text:bookmark-end text:name="rechtlicheweiterfuehrende-massnahmen"/></text:h>
      <text:list text:style-name="List_20_1" text:continue-numbering="false">
        <text:list-item>
          <text:p text:style-name="List_20_1_Content_First"> Rechtsverwaltung (Justiziat/interne Rechtsaufsicht der Universität), bei schwierigen Fällen zu Beratung ziehen</text:p>
        </text:list-item>
        <text:list-item>
          <text:p text:style-name="List_20_1_Content_Last"> Rechtsbüro/-abteilung der Uni/des Asta/(IG Metall)/Studierendenwerk der jeweiligen Uni für einen Anwalt aus Studierendensicht</text:p>
        </text:list-item>
      </text:list>
      <text:h text:style-name="Heading_20_5" text:outline-level="5"><text:bookmark-start text:name="__RefHeading___andere-wegeoeffentlicher-druck_4"/><text:bookmark-start text:name="andere-wegeoeffentlicher-druck"/>Andere Wege/öffentlicher Druck<text:bookmark-end text:name="__RefHeading___andere-wegeoeffentlicher-druck_4"/><text:bookmark-end text:name="andere-wegeoeffentlicher-druck"/></text:h>
      <text:p text:style-name="Preformatted_20_Text">* Studenten Mobilisierung (Petition, Social Media, Zeitung, Demonstrationen (kleiner Rahmen, "Demo vor Büro"), Bildungsstreik)<text:line-break/>* BuFaTa ET (MeTaFa bzw. BuFaTa der BuFaTas) kontakt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40:41</meta:creation-date>
    <dc:creator>Generated</dc:creator>
    <dc:date>2025-06-15T20::40:41</dc:date>
    <dc:language>en-US</dc:language>
    <meta:editing-cycles>1</meta:editing-cycles>
    <meta:editing-duration>PT0S</meta:editing-duration>
    <dc:title>arbeitskreise:einhaltung-pruefungsordnung:leitfaden</dc:title>
  </office:meta>
</office:document-meta>
</file>