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haltung-pruefungsordnung:protokoll_dortmund2022"/><text:bookmark-start text:name="__RefHeading___protokoll-einhaltung-pruefungsordnung_1"/><text:bookmark-start text:name="protokoll-einhaltung-pruefungsordnung"/>Protokoll Einhaltung Prüfungsordnung<text:bookmark-end text:name="__RefHeading___protokoll-einhaltung-pruefungsordnung_1"/><text:bookmark-end text:name="protokoll-einhaltung-pruefungsordnung"/></text:h>
      <text:p text:style-name="Text_20_body">Anwesend: Jan E. Bachhausen (Bergische Universität Wuppertal), Asma (HSRM), Fuchs (TH Nürnberg), Timo (TH Nürnberg), Jan (Uni Siegen), Uzay (Uni Siegen), Simon (Uni Freiburg)</text:p>
      <text:p text:style-name="Text_20_body">BuFaTa SoSe 2022 Dortmund<text:line-break/>
Leitung des AK: Asma (HSRM) <text:line-break/>
Protokoll: Asma (HSRM) <text:line-break/>
<text:line-break/>
Zunächst wird das Protokoll sowie die Überssichtsseite von WISE(2016) von allen Anwesenden individuell gelesen.</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was-wird-darunter-verstanden_3"/><text:bookmark-start text:name="was-wird-darunter-verstanden"/>Was wird darunter verstanden?<text:bookmark-end text:name="__RefHeading___was-wird-darunter-verstanden_3"/><text:bookmark-end text:name="was-wird-darunter-verstanden"/></text:h>
      <text:list text:style-name="List_20_1" text:continue-numbering="false">
        <text:list-item>
          <text:p text:style-name="List_20_1_Content_First"> Sammlung von Erfahrungsberichten</text:p>
        </text:list-item>
        <text:list-item>
          <text:p text:style-name="List_20_1_Content"> Umgang mit Problemen</text:p>
        </text:list-item>
        <text:list-item>
          <text:p text:style-name="List_20_1_Content"> Austausch über konkrete Fälle und allgemeine Vorgänge</text:p>
        </text:list-item>
        <text:list-item>
          <text:p text:style-name="List_20_1_Content"> Evaluation von Lösungsansätzen der verschiedenen Hochschulen</text:p>
        </text:list-item>
        <text:list-item>
          <text:p text:style-name="List_20_1_Content_Last"> Wie Fachschaften mit Probleme mit Prüfungen und Problemen bei Profs umgehen</text:p>
        </text:list-item>
      </text:list>
      <text:h text:style-name="Heading_20_2" text:outline-level="2"><text:bookmark-start text:name="__RefHeading___ziele-des-ak-s_4"/><text:bookmark-start text:name="ziele-des-ak-s"/>Ziele des AK's<text:bookmark-end text:name="__RefHeading___ziele-des-ak-s_4"/><text:bookmark-end text:name="ziele-des-ak-s"/></text:h>
      <text:list text:style-name="List_20_1" text:continue-numbering="false">
        <text:list-item>
          <text:p text:style-name="List_20_1_Content_First"> Fragen zu Prüfungsordnungen</text:p>
        </text:list-item>
        <text:list-item>
          <text:p text:style-name="List_20_1_Content"> Besprechen von konkreten Erfahrungsberichten</text:p>
        </text:list-item>
        <text:list-item>
          <text:p text:style-name="List_20_1_Content_Last"> Leitfaden: was für Möglichkeiten habe ich als Fachschaft</text:p>
        </text:list-item>
      </text:list>
      <text:h text:style-name="Heading_20_4" text:outline-level="4"><text:bookmark-start text:name="__RefHeading___fragen-zur-pruefungsordnung_5"/><text:bookmark-start text:name="fragen-zur-pruefungsordnung"/>Fragen zur Prüfungsordnung<text:bookmark-end text:name="__RefHeading___fragen-zur-pruefungsordnung_5"/><text:bookmark-end text:name="fragen-zur-pruefungsordnung"/></text:h>
      <text:list text:style-name="List_20_1" text:continue-numbering="false">
        <text:list-item>
          <text:p text:style-name="List_20_1_Content_First"> Welche Prüfungsordnung ist gültig, wenn man länger studiert als Regelstudienzeit?</text:p>
        </text:list-item>
        <text:list-item>
          <text:p text:style-name="List_20_1_Content"> abhängig von Hochschule und Bundesland</text:p>
        </text:list-item>
        <text:list-item>
          <text:p text:style-name="List_20_1_Content"> eine Prüfungsordnung muss auf dem aktuell gültigen Landeshochschulgesetz basieren</text:p>
        </text:list-item>
        <text:list-item>
          <text:p text:style-name="List_20_1_Content"> Hinweis: ggf. bei Prüfungsausschuss informieren</text:p>
        </text:list-item>
        <text:list-item>
          <text:p text:style-name="List_20_1_Content"> generell gilt die Ordnung „für immer“, mit der man immatrikuliert wurde</text:p>
        </text:list-item>
        <text:list-item>
          <text:p text:style-name="List_20_1_Content_Last"> mehrere Vertreter der FS berichten, dass es aber faktisch einen erzwungenen Wechsel der Prüfungsordnung gibt, sobald die Prüfungsordnung zu alt geworden sind (z.B. bestimmte Prüfungen nicht mehr angeboten werden)</text:p>
        </text:list-item>
      </text:list>
      <text:list text:style-name="List_20_1" text:continue-numbering="false">
        <text:list-item>
          <text:p text:style-name="List_20_1_Content_First"> Frage bzgl. Gültigkeit der PO; an der Uni Siegen (NRW) gibt es eine uniweite PO und eine PO für jeden Studiengang. In beiden stehen teilweise widersprüchliche Angaben (siehe Ahndung eines Plagiats).</text:p>
        </text:list-item>
        <text:list-item>
          <text:p text:style-name="List_20_1_Content"> gültig ist die PO des jeweiligen Studiengangs, Vorschriften für jene stammen aus dem jeweiligen LHG. Beachtet werden sollte die PO des Studiengangs.</text:p>
        </text:list-item>
        <text:list-item>
          <text:p text:style-name="List_20_1_Content_Last"> allgemein ist es an anderen Unis nicht bekannt, dass es zwei verschiedene POs gibt, die von unterschiedlicher Stelle erlassen wurden. </text:p>
        </text:list-item>
      </text:list>
      <text:h text:style-name="Heading_20_4" text:outline-level="4"><text:bookmark-start text:name="__RefHeading___sammlung-von-erfahrungsberichten_6"/><text:bookmark-start text:name="sammlung-von-erfahrungsberichten"/>Sammlung von Erfahrungsberichten<text:bookmark-end text:name="__RefHeading___sammlung-von-erfahrungsberichten_6"/><text:bookmark-end text:name="sammlung-von-erfahrungsberichten"/></text:h>
      <text:list text:style-name="List_20_1" text:continue-numbering="false">
        <text:list-item>
          <text:p text:style-name="List_20_1_Content_First"> TH Nürnberg Fall: </text:p>
        </text:list-item>
        <text:list-item>
          <text:p text:style-name="List_20_1_Content"> (Vorlauf zur Anmeldung der Prüfungseinsicht war sehr kurzfristig) für eine Prüfungseinsicht gab es zu wenige Plätze für Studierende, einzelnen Kommilitonen wurde per Mail abgesagt, u.a. mit der Begründung, es würde sich bei der Person nicht lohnen</text:p>
        </text:list-item>
        <text:list-item>
          <text:p text:style-name="List_20_1_Content"> es wurde vorher in den Social Media Kanälen versucht, Studierende zur Einsichtssname zu mobilisieren, um die zu wenigen Plätze zu exponieren</text:p>
        </text:list-item>
        <text:list-item>
          <text:p text:style-name="List_20_1_Content"> wurde von einem FS Mitglied direkt (im Namen der FS, mit mangelnder Kommunikation zum Rest der FS) kritisiert</text:p>
        </text:list-item>
        <text:list-item>
          <text:p text:style-name="List_20_1_Content_Last"> Es wurde sich dann einvernehmlich mit dem Professor auf mehr Einsichtstermine geeinigt</text:p>
        </text:list-item>
      </text:list>
      <text:list text:style-name="List_20_1" text:continue-numbering="false">
        <text:list-item>
          <text:p text:style-name="List_20_1_Content_First"> Universität Freiburg: Probleme mit Praktika-Bewertung. </text:p>
        </text:list-item>
        <text:list-item>
          <text:p text:style-name="List_20_1_Content"> jedes Semester Praktikum</text:p>
          <text:list text:style-name="List_20_1">
            <text:list-item>
              <text:p text:style-name="List_20_1_Content"> hohe Anzahl verlangt hohen Personalaufwand</text:p>
            </text:list-item>
          </text:list>
        </text:list-item>
        <text:list-item>
          <text:p text:style-name="List_20_1_Content"> Ungleiche Bewertungskriterien bzw. Bewertungspraktiken zu Praktikumsprotokollen, da zu wenige Professoren und „Hifis“</text:p>
          <text:list text:style-name="List_20_1">
            <text:list-item>
              <text:p text:style-name="List_20_1_Content"> zu strenge Bewertung durch Lehrstuhlmitarbeiter ggü. Hilfswissenschaftlern (meist Studierende)</text:p>
            </text:list-item>
          </text:list>
        </text:list-item>
        <text:list-item>
          <text:p text:style-name="List_20_1_Content"> schlecht bewertete Protokolle können über die Fachschaft gemeldet werden und daraufhin wird oft die Bewertung noch einmal angepasst</text:p>
          <text:list text:style-name="List_20_1">
            <text:list-item>
              <text:p text:style-name="List_20_1_Content_Last"> einfache Mailmeldung an den Professor bzw. Studiendekan durch die Fachschaft reicht dort aus</text:p>
            </text:list-item>
          </text:list>
        </text:list-item>
      </text:list>
      <text:p text:style-name="Text_20_body">	 * Nachteil: es werden nur einzelne Fälle eskaliert, aber es gibt eben keine allgemeine Lösung für die grundsätzliche Problematik der sehr unterschiedlichen Bewertung</text:p>
      <text:list text:style-name="List_20_1" text:continue-numbering="false">
        <text:list-item>
          <text:p text:style-name="List_20_1_Content_First"> es gibt für eine allgemeine Lösung einen Ansatz über das Ausarbeiten von Standards:</text:p>
        </text:list-item>
        <text:list-item>
          <text:p text:style-name="List_20_1_Content_Last"> Verweise, da ähnliche Problemstellungen aufgegriffen wurden:</text:p>
        </text:list-item>
      </text:list>
      <text:p text:style-name="Text_20_body">		    * auf Protokoll der Bufata, siehe „Notenvergabe von Abschlussarbeiten“ und „Notenvergabe von Klausuren“</text:p>
      <text:list text:style-name="List_20_1" text:continue-numbering="false">
        <text:list-item>
          <text:p text:style-name="List_20_1_Content_First"> Dekantreffen </text:p>
        </text:list-item>
        <text:list-item>
          <text:p text:style-name="List_20_1_Content"> <text:a xlink:type="simple" xlink:href="https://wiki.bufata-et.de/arbeitskreise/notenvergabe-klausuren/start" text:style-name="Internet_20_link" text:visited-style-name="Visited_20_Internet_20_Link">https://wiki.bufata-et.de/arbeitskreise/notenvergabe-klausuren/start</text:a></text:p>
        </text:list-item>
        <text:list-item>
          <text:p text:style-name="List_20_1_Content"> <text:a xlink:type="simple" xlink:href="https://wiki.bufata-et.de/arbeitskreise/notenvergabe_abschlussarbeiten/start" text:style-name="Internet_20_link" text:visited-style-name="Visited_20_Internet_20_Link">https://wiki.bufata-et.de/arbeitskreise/notenvergabe_abschlussarbeiten/start</text:a></text:p>
        </text:list-item>
        <text:list-item>
          <text:p text:style-name="List_20_1_Content"> Seminar für alle Korrektoren zu stellen, wie die Bewertung ist</text:p>
        </text:list-item>
        <text:list-item>
          <text:p text:style-name="List_20_1_Content_Last"> vorhandenen Leitfaden für  alle Korrektoren, wie ein Protokoll bezüglich Formatierung auszusehen hat, versuchen, besser zu nutzen</text:p>
        </text:list-item>
      </text:list>
      <text:h text:style-name="Heading_20_4" text:outline-level="4"><text:bookmark-start text:name="__RefHeading___umgang-mit-problemen_7"/><text:bookmark-start text:name="umgang-mit-problemen"/>Umgang mit Problemen<text:bookmark-end text:name="__RefHeading___umgang-mit-problemen_7"/><text:bookmark-end text:name="umgang-mit-problemen"/></text:h>
      <text:list text:style-name="List_20_1" text:continue-numbering="false">
        <text:list-item>
          <text:p text:style-name="List_20_1_Content_First"> E-Mail an die Verantwortlichen schreiben</text:p>
        </text:list-item>
        <text:list-item>
          <text:p text:style-name="List_20_1_Content"> Im Studienbüro Infos holen</text:p>
        </text:list-item>
        <text:list-item>
          <text:p text:style-name="List_20_1_Content"> Treffen mit Stakeholdern der Prüfungsordnung (Lehre, Prüfungserstellung, Prüfungsbewertung, Verwaltung) um über Probleme reden (z.B. 1x im Monat)</text:p>
        </text:list-item>
        <text:list-item>
          <text:p text:style-name="List_20_1_Content"> Mögliche Mitglieder dieses Treffens:</text:p>
          <text:list text:style-name="List_20_1">
            <text:list-item>
              <text:p text:style-name="List_20_1_Content"> AstA, Fachschaftsrat, Fachschaft</text:p>
            </text:list-item>
            <text:list-item>
              <text:p text:style-name="List_20_1_Content"> Prüfungsamt, Studienbüro, Sekretariat</text:p>
            </text:list-item>
            <text:list-item>
              <text:p text:style-name="List_20_1_Content"> Fakultätsleitung</text:p>
            </text:list-item>
            <text:list-item>
              <text:p text:style-name="List_20_1_Content_Last"> Professor(en) der für die Lehre zuständig ist (sind)</text:p>
            </text:list-item>
          </text:list>
        </text:list-item>
      </text:list>
      <text:p text:style-name="Text_20_body">(Unterschiede in Namen und Bezeichnungen nur unter Vorbehalt da Unterschiede zwischen den Hochschulen bestehen)</text:p>
      <text:list text:style-name="List_20_1" text:continue-numbering="false">
        <text:list-item>
          <text:p text:style-name="List_20_1_Content_First"> Verweis auf Rechtsbüro/-abteilung der Uni/des Asta/(IG Metall)/Studierendenwerk der jeweiligen Uni</text:p>
        </text:list-item>
        <text:list-item>
          <text:p text:style-name="List_20_1_Content_Last"> jour fix (fixer Termin z.B. monatlich) mit Dekanat/Stakeholdern (s. Problemlösung)</text:p>
        </text:list-item>
      </text:list>
      <text:h text:style-name="Heading_20_4" text:outline-level="4"><text:bookmark-start text:name="__RefHeading___leitfaden-als-ergebnis-von-umgang-mit-problemen_8"/><text:bookmark-start text:name="leitfaden-als-ergebnis-von-umgang-mit-problemen"/>Leitfaden als Ergebnis von Umgang mit Problemen<text:bookmark-end text:name="__RefHeading___leitfaden-als-ergebnis-von-umgang-mit-problemen_8"/><text:bookmark-end text:name="leitfaden-als-ergebnis-von-umgang-mit-problemen"/></text:h>
      <text:h text:style-name="Heading_20_5" text:outline-level="5"><text:bookmark-start text:name="__RefHeading___die-fachschaft-bekommt-mit-dass-es-ein-problem-bei-der-einhaltung-der-pruefungsordnung-gibt_9"/><text:bookmark-start text:name="die-fachschaft-bekommt-mit-dass-es-ein-problem-bei-der-einhaltung-der-pruefungsordnung-gibt"/>Die Fachschaft bekommt mit, dass es ein Problem bei der Einhaltung der Prüfungsordnung gibt<text:bookmark-end text:name="__RefHeading___die-fachschaft-bekommt-mit-dass-es-ein-problem-bei-der-einhaltung-der-pruefungsordnung-gibt_9"/><text:bookmark-end text:name="die-fachschaft-bekommt-mit-dass-es-ein-problem-bei-der-einhaltung-der-pruefungsordnung-gibt"/></text:h>
      <text:list text:style-name="List_20_1" text:continue-numbering="false">
        <text:list-item>
          <text:p text:style-name="List_20_1_Content_First"> E-Mail schreiben an Professor</text:p>
        </text:list-item>
        <text:list-item>
          <text:p text:style-name="List_20_1_Content"> E-Mail schreiben an Prüfungsausschuss / Prüfungsamt</text:p>
        </text:list-item>
        <text:list-item>
          <text:p text:style-name="List_20_1_Content"> E-Mail schreiben an Dekan/Fakultätsleitung</text:p>
        </text:list-item>
        <text:list-item>
          <text:p text:style-name="List_20_1_Content"> E-Mail an Präsidium/Universitätsleitung </text:p>
        </text:list-item>
        <text:list-item>
          <text:p text:style-name="List_20_1_Content"> insbesondere, wenn das Problem offensichtlich alle Studiengänge betrifft</text:p>
        </text:list-item>
        <text:list-item>
          <text:p text:style-name="List_20_1_Content_Last"> oder wenn es ein Problem mit der Fakultätsleitung gibt</text:p>
        </text:list-item>
      </text:list>
      <text:p text:style-name="Text_20_body">E-Mail kann natürlich auch durch ein Gespräch ersetzt werden.</text:p>
      <text:h text:style-name="Heading_20_5" text:outline-level="5"><text:bookmark-start text:name="__RefHeading___rechtlicheweiterfuehrende-massnahmen_10"/><text:bookmark-start text:name="rechtlicheweiterfuehrende-massnahmen"/>Rechtliche/Weiterführende Maßnahmen<text:bookmark-end text:name="__RefHeading___rechtlicheweiterfuehrende-massnahmen_10"/><text:bookmark-end text:name="rechtlicheweiterfuehrende-massnahmen"/></text:h>
      <text:list text:style-name="List_20_1" text:continue-numbering="false">
        <text:list-item>
          <text:p text:style-name="List_20_1_Content_First"> Rechtsverwaltung (Justiziat/interne Rechtsaufsicht der Universität), bei schwierigen Fällen zu Beratung ziehen</text:p>
        </text:list-item>
        <text:list-item>
          <text:p text:style-name="List_20_1_Content_Last"> Rechtsbüro/-abteilung der Uni/des Asta/(IG Metall)/Studierendenwerk der jeweiligen Uni für einen Anwalt aus Studierendensicht</text:p>
        </text:list-item>
      </text:list>
      <text:h text:style-name="Heading_20_5" text:outline-level="5"><text:bookmark-start text:name="__RefHeading___andere-wegeoeffentlicher-druck_11"/><text:bookmark-start text:name="andere-wegeoeffentlicher-druck"/>Andere Wege/öffentlicher Druck<text:bookmark-end text:name="__RefHeading___andere-wegeoeffentlicher-druck_11"/><text:bookmark-end text:name="andere-wegeoeffentlicher-druck"/></text:h>
      <text:p text:style-name="Preformatted_20_Text">* Studenten Mobilisierung (Petition, Social Media, Zeitung, Demonstrationen (kleiner Rahmen, "Demo vor Büro")), Bildungsstreik)<text:line-break/>* BuFaTa ET (MeTaFa == BuFaTa der BuFaTas) kontaktieren</text:p>
      <text:h text:style-name="Heading_20_4" text:outline-level="4"><text:bookmark-start text:name="__RefHeading___weiteres_12"/><text:bookmark-start text:name="weiteres"/>Weiteres<text:bookmark-end text:name="__RefHeading___weiteres_12"/><text:bookmark-end text:name="weiteres"/></text:h>
      <text:list text:style-name="List_20_1" text:continue-numbering="false">
        <text:list-item>
          <text:p text:style-name="LastListParagraph_List_20_1_Content_First"> es wird ein weiterer AK vorgeschlagen werden; behandelt werden soll darin hauptsächlich „Kommunikation mit der Hochschule“</text:p>
        </text:list-item>
      </text:list>
      <text:h text:style-name="Heading_20_3" text:outline-level="3"><text:bookmark-start text:name="__RefHeading___zusammenfassung_13"/><text:bookmark-start text:name="zusammenfassung"/>Zusammenfassung<text:bookmark-end text:name="__RefHeading___zusammenfassung_13"/><text:bookmark-end text:name="zusammenfassung"/></text:h>
      <text:p text:style-name="Text_20_body">Es wurde sich über weitere Einzelfälle ausgetauscht und ein kurzer Leitfaden erstellt, der dabei hilft, zu wissen, was man als Fachschaft bei nicht-Einhalten der Prüfungsordnung tun kann.</text:p>
      <text:h text:style-name="Heading_20_2" text:outline-level="2"><text:bookmark-start text:name="__RefHeading___fazit_14"/><text:bookmark-start text:name="fazit"/>Fazit<text:bookmark-end text:name="__RefHeading___fazit_14"/><text:bookmark-end text:name="fazit"/></text:h>
      <text:list text:style-name="List_20_1" text:continue-numbering="false">
        <text:list-item>
          <text:p text:style-name="List_20_1_Content_First"> AK ist nicht fertig</text:p>
        </text:list-item>
        <text:list-item>
          <text:p text:style-name="List_20_1_Content"> Leitfaden liegt vor, aber AK sollte wieder angeboten werden, um den Austausch zwischen den Hochschulen in Hinsicht auf Probleme und Lösungen im Zusammenhang mit der PO zu ermöglichen</text:p>
        </text:list-item>
        <text:list-item>
          <text:p text:style-name="List_20_1_Content_Last"> vor allem im Hinblick auf (einprägsame) Einzelfälle</text:p>
        </text:list-item>
      </text:list>
      <text:h text:style-name="Heading_20_2" text:outline-level="2"><text:bookmark-start text:name="__RefHeading___ende_15"/><text:bookmark-start text:name="ende"/>Ende<text:bookmark-end text:name="__RefHeading___ende_15"/><text:bookmark-end text:name="ende"/></text:h>
      <text:p text:style-name="Text_20_body">Beginn: 13:40 Uhr<text:line-break/>
Ende: 16:02 Uhr <text:line-break/>
Der AK ist fert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1:20</meta:creation-date>
    <dc:creator>Generated</dc:creator>
    <dc:date>2026-07-26T12::21:20</dc:date>
    <dc:language>en-US</dc:language>
    <meta:editing-cycles>1</meta:editing-cycles>
    <meta:editing-duration>PT0S</meta:editing-duration>
    <dc:title>arbeitskreise:einhaltung-pruefungsordnung:protokoll_dortmund2022</dc:title>
  </office:meta>
</office:document-meta>
</file>