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inhaltung-pruefungsordnung:protokoll_dortmund2022"/><text:bookmark-start text:name="__RefHeading___protokoll-pruefungsordnung_1"/><text:bookmark-start text:name="protokoll-pruefungsordnung"/>Protokoll Prüfungsordnung<text:bookmark-end text:name="__RefHeading___protokoll-pruefungsordnung_1"/><text:bookmark-end text:name="protokoll-pruefungsordnung"/></text:h>
      <text:p text:style-name="Text_20_body">Anwesend: </text:p>
      <text:p text:style-name="Text_20_body">BuFaTa WiSe16 <text:line-break/>
Leitung des AK: Markus (München) <text:line-break/>
Protokoll: Ann-Christin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2" text:outline-level="2"><text:bookmark-start text:name="__RefHeading___ziele-des-ak-s_3"/><text:bookmark-start text:name="ziele-des-ak-s"/>Ziele des AK's<text:bookmark-end text:name="__RefHeading___ziele-des-ak-s_3"/><text:bookmark-end text:name="ziele-des-ak-s"/></text:h>
      <text:h text:style-name="Heading_20_2" text:outline-level="2"><text:bookmark-start text:name="__RefHeading___erfahrungsbericht-einzelner-unis_4"/><text:bookmark-start text:name="erfahrungsbericht-einzelner-unis"/>Erfahrungsbericht einzelner Unis<text:bookmark-end text:name="__RefHeading___erfahrungsbericht-einzelner-unis_4"/><text:bookmark-end text:name="erfahrungsbericht-einzelner-unis"/></text:h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2" text:outline-level="2"><text:bookmark-start text:name="__RefHeading___fazit_6"/><text:bookmark-start text:name="fazit"/>Fazit<text:bookmark-end text:name="__RefHeading___fazit_6"/><text:bookmark-end text:name="fazit"/></text:h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7:35 Uhr<text:line-break/>
Ende: 19:30 Uhr <text:line-break/>
Der AK ist ferti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1:32</meta:creation-date>
    <dc:creator>Generated</dc:creator>
    <dc:date>2025-06-15T22::01:32</dc:date>
    <dc:language>en-US</dc:language>
    <meta:editing-cycles>1</meta:editing-cycles>
    <meta:editing-duration>PT0S</meta:editing-duration>
    <dc:title>arbeitskreise:einhaltung-pruefungsordnung:protokoll_dortmund2022</dc:title>
  </office:meta>
</office:document-meta>
</file>