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inhaltung-pruefungsordnung:protokoll_kiel2024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4  </text:p>
          </table:table-cell>
          <table:table-cell office:value-type="string" table:style-name="tablecell">
            <text:p text:style-name="tablealignleft"> 11:30    </text:p>
          </table:table-cell>
          <table:table-cell office:value-type="string" table:style-name="tablecell">
            <text:p text:style-name="tablealignleft"> 13:30   </text:p>
          </table:table-cell>
          <table:table-cell office:value-type="string" table:style-name="tablecell">
            <text:p text:style-name="tablealignleft"> Liss (FH Dortmund)    </text:p>
          </table:table-cell>
          <table:table-cell office:value-type="string" table:style-name="tablecell">
            <text:p text:style-name="tablealignleft"> Dennis F (FH Dortmund)    </text:p>
          </table:table-cell>
        </table:table-row>
      </table:table>
      <text:h text:style-name="Heading_20_2" text:outline-level="2"><text:bookmark-start text:name="__RefHeading___einhaltung-pruefungsordnung_1"/><text:bookmark-start text:name="einhaltung-pruefungsordnung"/>Einhaltung Prüfungsordnung<text:bookmark-end text:name="__RefHeading___einhaltung-pruefungsordnung_1"/><text:bookmark-end text:name="einhaltung-pruefungsordnung"/></text:h>
      <text:p text:style-name="Text_20_body">Anwesende: Liss (FH Dortmund), Dennis F.(FH Dortmund), Ella (HAW Hamburg), Tilman (KIT), Annerieke (TU Ilmenau), Louis (HS Koblenz), Maria (HS Bremen)</text:p>
      <text:h text:style-name="Heading_20_3" text:outline-level="3"><text:bookmark-start text:name="__RefHeading___konzepte-der-hochschulen-zu-den-pruefungsordnungen_2"/><text:bookmark-start text:name="konzepte-der-hochschulen-zu-den-pruefungsordnungen"/>Konzepte der Hochschulen zu den Prüfungsordnungen:<text:bookmark-end text:name="__RefHeading___konzepte-der-hochschulen-zu-den-pruefungsordnungen_2"/><text:bookmark-end text:name="konzepte-der-hochschulen-zu-den-pruefungsordnungen"/></text:h>
      <text:h text:style-name="Heading_20_4" text:outline-level="4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ist_20_1_Content_First"> Hamburger Hochschulgesetz, dann Allgemeineprüfungsordnung für alle Ingenieure, dann Studienprüfungsordnungen </text:p>
        </text:list-item>
        <text:list-item>
          <text:p text:style-name="List_20_1_Content"> Keine Rahmenprüfungsordnung für alle</text:p>
          <text:list text:style-name="List_20_1">
            <text:list-item>
              <text:p text:style-name="List_20_1_Content_Last"> Überlegung eine einzufügen</text:p>
            </text:list-item>
          </text:list>
        </text:list-item>
      </text:list>
      <text:h text:style-name="Heading_20_4" text:outline-level="4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gute Rahmenprüfungsordnung</text:p>
          <text:list text:style-name="List_20_1">
            <text:list-item>
              <text:p text:style-name="List_20_1_Content"> Aufgrund von Klagen immer wieder aktualisiert</text:p>
            </text:list-item>
            <text:list-item>
              <text:p text:style-name="List_20_1_Content"> alle paar Monate Aktualisierung</text:p>
            </text:list-item>
            <text:list-item>
              <text:p text:style-name="List_20_1_Content"> Proctoring wird allerdings von den Studenten abgelehnt, steht aber drin</text:p>
            </text:list-item>
          </text:list>
        </text:list-item>
        <text:list-item>
          <text:p text:style-name="List_20_1_Content"> RPO wird größtenteils in die Prüfungsordnung übernommen</text:p>
          <text:list text:style-name="List_20_1">
            <text:list-item>
              <text:p text:style-name="List_20_1_Content"> Proctoring nicht in der Fakultät gewollt, deswegen nicht in die PO aufgenommen</text:p>
            </text:list-item>
          </text:list>
        </text:list-item>
        <text:list-item>
          <text:p text:style-name="List_20_1_Content_Last"> Aktualisierung der PO alle 3 bis 6 Jahre, je nach dem ob Gründe bestehen</text:p>
        </text:list-item>
      </text:list>
      <text:h text:style-name="Heading_20_4" text:outline-level="4"><text:bookmark-start text:name="__RefHeading___hs-koblenz_5"/><text:bookmark-start text:name="hs-koblenz"/>HS Koblenz<text:bookmark-end text:name="__RefHeading___hs-koblenz_5"/><text:bookmark-end text:name="hs-koblenz"/></text:h>
      <text:list text:style-name="List_20_1" text:continue-numbering="false">
        <text:list-item>
          <text:p text:style-name="List_20_1_Content_First"> Keine Rahmenprüfungsordnung (zumindest bei E+I)</text:p>
        </text:list-item>
        <text:list-item>
          <text:p text:style-name="List_20_1_Content"> Jeder Studiengang hat seine eigene Prüfungsordnung</text:p>
          <text:list text:style-name="List_20_1">
            <text:list-item>
              <text:p text:style-name="List_20_1_Content"> Aufgrund der viele Prüfungsordnung Bedenken für Studiengagswechsler (momentan ist wechseln der PO meist gut möglich)</text:p>
            </text:list-item>
            <text:list-item>
              <text:p text:style-name="List_20_1_Content"> Momentan schafft der Prüfungsausschuss das zusammenzuhalten</text:p>
            </text:list-item>
            <text:list-item>
              <text:p text:style-name="List_20_1_Content_Last"> Notenverbesserung ist pro Prüfung einmal im Nachfolgesemester möglich</text:p>
            </text:list-item>
          </text:list>
        </text:list-item>
      </text:list>
      <text:h text:style-name="Heading_20_4" text:outline-level="4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Allgemeine Prüfungsordnung wird überarbeitet</text:p>
          <text:list text:style-name="List_20_1">
            <text:list-item>
              <text:p text:style-name="List_20_1_Content"> kurz Rechtsunsicherheit, man hätte mündliche Prüfungen streichen lassen können</text:p>
            </text:list-item>
            <text:list-item>
              <text:p text:style-name="List_20_1_Content"> Änderungen sehr unter der Hand gehandhabt</text:p>
            </text:list-item>
            <text:list-item>
              <text:p text:style-name="List_20_1_Content"> Innerhalb eines Monats aufgearbeitet</text:p>
            </text:list-item>
          </text:list>
        </text:list-item>
        <text:list-item>
          <text:p text:style-name="List_20_1_Content"> Es werden reale Bedingungen allgemein in Ordnungen aufgenommen</text:p>
        </text:list-item>
        <text:list-item>
          <text:p text:style-name="List_20_1_Content"> Systemakkreditiert, es gab den Fall, dass es eine Uneiinigkeit zwischen Akkreditierungskomission uns Senat gab, wer das letzte Wort hat</text:p>
        </text:list-item>
        <text:list-item>
          <text:p text:style-name="List_20_1_Content_Last"> es gibt Notenverbesserungsversuche bzw. Streichung des Prüfungsversuches ingesamt im Bachelor(summiert) 6 mal möglich, im Master 4mal</text:p>
        </text:list-item>
      </text:list>
      <text:h text:style-name="Heading_20_4" text:outline-level="4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Hat eine Rahmenprüfungsordnung und Studiengangsordnungen</text:p>
          <text:list text:style-name="List_20_1">
            <text:list-item>
              <text:p text:style-name="List_20_1_Content"> Größtenteils wird sich an die Rahmenprüfungsordnung orientiert</text:p>
            </text:list-item>
            <text:list-item>
              <text:p text:style-name="List_20_1_Content"> Sehr unterschiedliche Regelungen der Prüfungsordnungen der Fachbereiche, z.B. ein Fachbereich hat 4 Prüfungsversuche, andere 3 mit mündlicher Nachprüfungen, andere mit zwei beantragbaren Viertversuchen</text:p>
            </text:list-item>
          </text:list>
        </text:list-item>
        <text:list-item>
          <text:p text:style-name="List_20_1_Content"> Notenverbesserung nur in Wahlpflichtfächern möglich. Für den besseren Schnitt, muss man sich selbst darum kümmern, dass diese einbezogen wird</text:p>
        </text:list-item>
        <text:list-item>
          <text:p text:style-name="List_20_1_Content_Last"> Neue Prüfungsordnung für die Energiewirtschaftler, halber Studiengang wurde stark verändert. Anrechnung schwierig</text:p>
        </text:list-item>
      </text:list>
      <text:h text:style-name="Heading_20_4" text:outline-level="4"><text:bookmark-start text:name="__RefHeading___hs-bremen_8"/><text:bookmark-start text:name="hs-bremen"/>HS Bremen<text:bookmark-end text:name="__RefHeading___hs-bremen_8"/><text:bookmark-end text:name="hs-bremen"/></text:h>
      <text:list text:style-name="List_20_1" text:continue-numbering="false">
        <text:list-item>
          <text:p text:style-name="List_20_1_Content_First"> Gerade neue Prüfungsordnung</text:p>
        </text:list-item>
        <text:list-item>
          <text:p text:style-name="List_20_1_Content"> Allgemeine Teile für die BA/MA Prüfungsordnungen</text:p>
        </text:list-item>
        <text:list-item>
          <text:p text:style-name="List_20_1_Content_Last"> Studienleiter erklärte alle Änderungen sehr ausführlich</text:p>
        </text:list-item>
      </text:list>
      <text:h text:style-name="Heading_20_2" text:outline-level="2"><text:bookmark-start text:name="__RefHeading___aktuelle-akute-faelle-der-hochschule_9"/><text:bookmark-start text:name="aktuelle-akute-faelle-der-hochschule"/>Aktuelle akute Fälle der Hochschule:<text:bookmark-end text:name="__RefHeading___aktuelle-akute-faelle-der-hochschule_9"/><text:bookmark-end text:name="aktuelle-akute-faelle-der-hochschule"/></text:h>
      <text:h text:style-name="Heading_20_4" text:outline-level="4"><text:bookmark-start text:name="__RefHeading___haw-hamburg_10"/><text:bookmark-start text:name="haw-hamburg1"/>HAW Hamburg<text:bookmark-end text:name="__RefHeading___haw-hamburg_10"/><text:bookmark-end text:name="haw-hamburg1"/></text:h>
      <text:list text:style-name="List_20_1" text:continue-numbering="false">
        <text:list-item>
          <text:p text:style-name="List_20_1_Content_First"> Prüfungen müssen ausgegeben werden</text:p>
          <text:list text:style-name="List_20_1">
            <text:list-item>
              <text:p text:style-name="List_20_1_Content"> Gerade die Maschbauprofs weigern sich die Prüfungen rauszugeben</text:p>
            </text:list-item>
            <text:list-item>
              <text:p text:style-name="List_20_1_Content"> Kein Lerneffekt bei den Profs, der FSR muss das über die Departmentsleitung beantragen</text:p>
            </text:list-item>
            <text:list-item>
              <text:p text:style-name="List_20_1_Content"> Mails für beispielsweise Klausureinsichten werden von E-Techprofs gerne ignoriert</text:p>
            </text:list-item>
          </text:list>
        </text:list-item>
        <text:list-item>
          <text:p text:style-name="List_20_1_Content"> Maximale Zeit für die Korrektur der Prüfungen gibt es</text:p>
          <text:list text:style-name="List_20_1">
            <text:list-item>
              <text:p text:style-name="List_20_1_Content"> Funktioniert bei den meisten Profs</text:p>
            </text:list-item>
          </text:list>
        </text:list-item>
        <text:list-item>
          <text:p text:style-name="List_20_1_Content"> Zeugnisse sollen innerhalb von 4 Wochen übergeben werden</text:p>
          <text:list text:style-name="List_20_1">
            <text:list-item>
              <text:p text:style-name="List_20_1_Content_Last"> Dauert war bis zu einem Jahr </text:p>
            </text:list-item>
          </text:list>
        </text:list-item>
      </text:list>
      <text:h text:style-name="Heading_20_4" text:outline-level="4"><text:bookmark-start text:name="__RefHeading___tu-ilmenau_11"/><text:bookmark-start text:name="tu-ilmenau1"/>TU Ilmenau<text:bookmark-end text:name="__RefHeading___tu-ilmenau_11"/><text:bookmark-end text:name="tu-ilmenau1"/></text:h>
      <text:list text:style-name="List_20_1" text:continue-numbering="false">
        <text:list-item>
          <text:p text:style-name="List_20_1_Content_First"> Neue Studiengang mit zweisprachigen Zeugnis</text:p>
          <text:list text:style-name="List_20_1">
            <text:list-item>
              <text:p text:style-name="List_20_1_Content"> PO- Wechsler wurden sehr schnell fertig und wollten ihr Zeugnis </text:p>
            </text:list-item>
            <text:list-item>
              <text:p text:style-name="List_20_1_Content"> Zeugnisse waren in dem Fachbereich nicht übersetzt, in anderen FBs schon</text:p>
              <text:list text:style-name="List_20_1">
                <text:list-item>
                  <text:p text:style-name="List_20_1_Content"> Zeugnisse abschreiben von anderen FBs nicht erlaubt</text:p>
                </text:list-item>
              </text:list>
            </text:list-item>
          </text:list>
        </text:list-item>
        <text:list-item>
          <text:p text:style-name="List_20_1_Content"> Ansonsten keine Probleme </text:p>
          <text:list text:style-name="List_20_1">
            <text:list-item>
              <text:p text:style-name="List_20_1_Content"> Bei Physik wurden Studis immatrikuliert ohne gültige Prüfungsordnung</text:p>
              <text:list text:style-name="List_20_1">
                <text:list-item>
                  <text:p text:style-name="List_20_1_Content_Last"> Alte Akkreditierung ausgelaufen, neue musste überarbeitet werde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kit_12"/><text:bookmark-start text:name="kit1"/>KIT<text:bookmark-end text:name="__RefHeading___kit_12"/><text:bookmark-end text:name="kit1"/></text:h>
      <text:list text:style-name="List_20_1" text:continue-numbering="false">
        <text:list-item>
          <text:p text:style-name="List_20_1_Content_First"> Ansatz sowenig in der PO wie möglich, aber gutes Verhältnis Fachschaft zur Fakultät</text:p>
        </text:list-item>
        <text:list-item>
          <text:p text:style-name="List_20_1_Content"> Klausureinsichten sind teilweise problematisch, da Handynutzung manchmal in der Einsicht als Täuschungversuch ausgelegt wird (unterschiedlich je nach Übungsleiter)</text:p>
        </text:list-item>
        <text:list-item>
          <text:p text:style-name="List_20_1_Content_Last"> Proctoring in der PO entgegen der Rahmen-PO verboten → Problem gelöst</text:p>
        </text:list-item>
      </text:list>
      <text:h text:style-name="Heading_20_4" text:outline-level="4"><text:bookmark-start text:name="__RefHeading___hs-koblenz_13"/><text:bookmark-start text:name="hs-koblenz1"/>HS Koblenz<text:bookmark-end text:name="__RefHeading___hs-koblenz_13"/><text:bookmark-end text:name="hs-koblenz1"/></text:h>
      <text:list text:style-name="List_20_1" text:continue-numbering="false">
        <text:list-item>
          <text:p text:style-name="List_20_1_Content_First"> Mehrere POs → Alle irgendwie ähnlich und gut ausgearbeitet</text:p>
        </text:list-item>
        <text:list-item>
          <text:p text:style-name="List_20_1_Content"> Neue PO im Studiengang Informationstechnik mit vielen Moduländerungen</text:p>
          <text:list text:style-name="List_20_1">
            <text:list-item>
              <text:p text:style-name="List_20_1_Content_Last"> Ein paar Hickups, aber Übergang geht dann doch gut</text:p>
            </text:list-item>
          </text:list>
        </text:list-item>
      </text:list>
      <text:h text:style-name="Heading_20_4" text:outline-level="4"><text:bookmark-start text:name="__RefHeading___fh-dortmund_14"/><text:bookmark-start text:name="fh-dortmund1"/>FH Dortmund<text:bookmark-end text:name="__RefHeading___fh-dortmund_14"/><text:bookmark-end text:name="fh-dortmund1"/></text:h>
      <text:list text:style-name="List_20_1" text:continue-numbering="false">
        <text:list-item>
          <text:p text:style-name="List_20_1_Content_First"> Alter Studiengang „Digitale Technologien“ wurde in Informationstechnik umbenannt und hat verschiedene Schwerpunkte </text:p>
          <text:list text:style-name="List_20_1">
            <text:list-item>
              <text:p text:style-name="List_20_1_Content"> Vorher als Parallelhörer genutzt, um mehr Prüfungsversuche zu haben</text:p>
            </text:list-item>
            <text:list-item>
              <text:p text:style-name="List_20_1_Content"> Aktuell nur bis zum dritten Semester möglich, da die neue PO noch nicht so lange läuft</text:p>
            </text:list-item>
          </text:list>
        </text:list-item>
        <text:list-item>
          <text:p text:style-name="List_20_1_Content"> Prof im Forschungsfreisemester hat sich nicht um eine Vertretungsprofessur</text:p>
          <text:list text:style-name="List_20_1">
            <text:list-item>
              <text:p text:style-name="List_20_1_Content"> Lehre wurde dann in Blockseminare umgestaltet</text:p>
            </text:list-item>
            <text:list-item>
              <text:p text:style-name="List_20_1_Content"> Mit Anwesenheitspflicht auch bei Vorstellungen von anderen. Termine auch während anderen Veranstaltungen </text:p>
            </text:list-item>
            <text:list-item>
              <text:p text:style-name="List_20_1_Content"> Halbjährlich Probleme mit dem Prof</text:p>
            </text:list-item>
            <text:list-item>
              <text:p text:style-name="List_20_1_Content"> Prof verlässt die FH und geht nach Essen </text:p>
            </text:list-item>
          </text:list>
        </text:list-item>
        <text:list-item>
          <text:p text:style-name="List_20_1_Content"> RPO gerade in Änderungen </text:p>
          <text:list text:style-name="List_20_1">
            <text:list-item>
              <text:p text:style-name="List_20_1_Content"> KI wurde als Hilfsmittel deklariert und kann von Profs zugelassen werden </text:p>
            </text:list-item>
            <text:list-item>
              <text:p text:style-name="List_20_1_Content"> Bonuspunkte sollte nur noch zur Notenverbesserung genutzt werden können </text:p>
              <text:list text:style-name="List_20_1">
                <text:list-item>
                  <text:p text:style-name="List_20_1_Content"> Sehr intransparent, wurde nach langen Diskussionen doch nicht umgesetzt</text:p>
                </text:list-item>
              </text:list>
            </text:list-item>
            <text:list-item>
              <text:p text:style-name="List_20_1_Content"> Viel Diskussion, ob die Thesis und das Kolloquium als eine Note zusammengefasst wird aufgrund der erhöhten Täuschungsmöglichkeiten </text:p>
              <text:list text:style-name="List_20_1">
                <text:list-item>
                  <text:p text:style-name="List_20_1_Content"> Transparenz muss gegeben sein für die Notenverteilung </text:p>
                </text:list-item>
              </text:list>
            </text:list-item>
            <text:list-item>
              <text:p text:style-name="List_20_1_Content"> Viel unnötige Diskussion, ob man bei Hausarbeiten spontan mündliche Prüfungen verlangen kann</text:p>
              <text:list text:style-name="List_20_1">
                <text:list-item>
                  <text:p text:style-name="List_20_1_Content_Last"> Aufgrund der allgemeinen Gleichbehandlung abgelehn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s-bremen_15"/><text:bookmark-start text:name="hs-bremen1"/>HS Bremen<text:bookmark-end text:name="__RefHeading___hs-bremen_15"/><text:bookmark-end text:name="hs-bremen1"/></text:h>
      <text:list text:style-name="List_20_1" text:continue-numbering="false">
        <text:list-item>
          <text:p text:style-name="List_20_1_Content_First"> Versuchen herauszufinden bei 90%-iger Durchfallquoten </text:p>
        </text:list-item>
        <text:list-item>
          <text:p text:style-name="List_20_1_Content_Last"> Eigentlich eine faire Bewertung </text:p>
        </text:list-item>
      </text:list>
      <text:h text:style-name="Heading_20_3" text:outline-level="3"><text:bookmark-start text:name="__RefHeading___was-kann-man-bei-90-iger-durchfallquote-machen_16"/><text:bookmark-start text:name="was-kann-man-bei-90-iger-durchfallquote-machen"/>Was kann man bei 90%-iger Durchfallquote machen:<text:bookmark-end text:name="__RefHeading___was-kann-man-bei-90-iger-durchfallquote-machen_16"/><text:bookmark-end text:name="was-kann-man-bei-90-iger-durchfallquote-machen"/></text:h>
      <text:list text:style-name="List_20_1" text:continue-numbering="false">
        <text:list-item>
          <text:p text:style-name="List_20_1_Content_First"> Woran hat es jelegen? </text:p>
          <text:list text:style-name="List_20_1">
            <text:list-item>
              <text:p text:style-name="List_20_1_Content"> Zeit fürs Studium entegen dem Nebenjob der Studienfinanzierung</text:p>
            </text:list-item>
            <text:list-item>
              <text:p text:style-name="List_20_1_Content"> Besonders schwere Klausur </text:p>
            </text:list-item>
            <text:list-item>
              <text:p text:style-name="List_20_1_Content"> Unterkomplexer Jahrgang </text:p>
            </text:list-item>
            <text:list-item>
              <text:p text:style-name="List_20_1_Content_Last"> Wurde der gesamte Stoff bearbeitet?</text:p>
            </text:list-item>
          </text:list>
        </text:list-item>
      </text:list>
      <text:list text:style-name="List_20_1" text:continue-numbering="false">
        <text:list-item>
          <text:p text:style-name="List_20_1_Content_First"> Ansätze:</text:p>
        </text:list-item>
        <text:list-item>
          <text:p text:style-name="List_20_1_Content"> Von Mitarbeitern o.ä. gegenlesen lassen</text:p>
        </text:list-item>
        <text:list-item>
          <text:p text:style-name="List_20_1_Content"> Geschriebene Klausuren mit dem FSR besprechen </text:p>
        </text:list-item>
        <text:list-item>
          <text:p text:style-name="List_20_1_Content"> Studentische Tutoren über den Fachbereich anstellen </text:p>
        </text:list-item>
        <text:list-item>
          <text:p text:style-name="List_20_1_Content"> Umfragen bei den Studis um Daten zu gewinnen</text:p>
        </text:list-item>
        <text:list-item>
          <text:p text:style-name="List_20_1_Content"> Profs tauschen, nach dem Motto geteiltes Leid mit anderen Fachbereichen </text:p>
        </text:list-item>
        <text:list-item>
          <text:p text:style-name="List_20_1_Content_Last"> Studiendekan einschalten 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11:00 Uhr<text:line-break/>
Ende: 13:30 Uhr <text:line-break/>
Der AK sollte jährlich auf weiteren Tagungen besprochen werden
Die Problematiken sind sehr unterschiedlich und können selbst gelöst werden. Dabei sind die PO´s nicht das größte Problem. Allerdings können jederzeit Probleme auftreten und daher sollte regelmäßig über solche Problematiken g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0:38</meta:creation-date>
    <dc:creator>Generated</dc:creator>
    <dc:date>2025-06-15T20::20:38</dc:date>
    <dc:language>en-US</dc:language>
    <meta:editing-cycles>1</meta:editing-cycles>
    <meta:editing-duration>PT0S</meta:editing-duration>
    <dc:title>arbeitskreise:einhaltung-pruefungsordnung:protokoll_kiel2024</dc:title>
  </office:meta>
</office:document-meta>
</file>