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nhaltung-pruefungsordnung:protokoll_wien2016"/><text:bookmark-start text:name="__RefHeading___protokoll-pruefungsordnung_1"/><text:bookmark-start text:name="protokoll-pruefungsordnung"/>Protokoll Prüfungsordnung<text:bookmark-end text:name="__RefHeading___protokoll-pruefungsordnung_1"/><text:bookmark-end text:name="protokoll-pruefungsordnung"/></text:h>
      <text:p text:style-name="Text_20_body">Anwesend: Christian (FH Dortmund), Ferid (Siegen), Norbert (Erlangen), Tobias (Paderborn), Christian (KIT), Ann-Christin (TU Braunschweig), Lasse (TU Braunschweig), Antonios Athanasopoulos (TH Nürnberg), Markus (München), Julia (Berlin), Marika (TU Chemnitz)</text:p>
      <text:p text:style-name="Text_20_body">BuFaTa WiSe16 <text:line-break/>
Leitung des AK: Markus (München) <text:line-break/>
Protokoll: Ann-Christi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Austausch über Sponsorennutzung. Entwicklung für das anwerben von Sponsoren soll durchgeführt werden.</text:p>
      <text:list text:style-name="List_20_1" text:continue-numbering="false">
        <text:list-item>
          <text:p text:style-name="List_20_1_Content_First">Der AK wird in folgende vier Phasen untergliedert:</text:p>
        </text:list-item>
        <text:list-item>
          <text:p text:style-name="List_20_1_Content">1. Erfahrungsberichte einzelner Unis</text:p>
        </text:list-item>
        <text:list-item>
          <text:p text:style-name="List_20_1_Content">2. Offene Diskussion</text:p>
        </text:list-item>
        <text:list-item>
          <text:p text:style-name="List_20_1_Content">3. Zwei „International Clubs“ jeweils 15 Minuten (Auswirkungen und Gegenmaßnahmen; Markus und Ann-Christin moderieren)</text:p>
        </text:list-item>
        <text:list-item>
          <text:p text:style-name="List_20_1_Content_Last">4. Präsentation der Ergebnisse der „International Clubs“</text:p>
        </text:list-item>
      </text:list>
      <text:h text:style-name="Heading_20_2" text:outline-level="2"><text:bookmark-start text:name="__RefHeading___ziele-des-ak-s_3"/><text:bookmark-start text:name="ziele-des-ak-s"/>Ziele des AK's<text:bookmark-end text:name="__RefHeading___ziele-des-ak-s_3"/><text:bookmark-end text:name="ziele-des-ak-s"/></text:h>
      <text:list text:style-name="List_20_1" text:continue-numbering="false">
        <text:list-item>
          <text:p text:style-name="List_20_1_Content_First"> Ist dieses Problem auch bei anderen Uni's vorhanden?</text:p>
        </text:list-item>
        <text:list-item>
          <text:p text:style-name="List_20_1_Content"> Welche Ursachen/Auslöser gibt es?</text:p>
        </text:list-item>
        <text:list-item>
          <text:p text:style-name="List_20_1_Content"> Welche Auswirkungen gibt es? </text:p>
        </text:list-item>
        <text:list-item>
          <text:p text:style-name="List_20_1_Content_Last"> Kann man Gegenmaßnahmen einleiten?</text:p>
        </text:list-item>
      </text:list>
      <text:h text:style-name="Heading_20_2" text:outline-level="2"><text:bookmark-start text:name="__RefHeading___erfahrungsbericht-einzelner-unis_4"/><text:bookmark-start text:name="erfahrungsbericht-einzelner-unis"/>Erfahrungsbericht einzelner Unis<text:bookmark-end text:name="__RefHeading___erfahrungsbericht-einzelner-unis_4"/><text:bookmark-end text:name="erfahrungsbericht-einzelner-unis"/></text:h>
      <text:h text:style-name="Heading_20_4" text:outline-level="4"><text:bookmark-start text:name="__RefHeading___kit_5"/><text:bookmark-start text:name="kit"/>KIT<text:bookmark-end text:name="__RefHeading___kit_5"/><text:bookmark-end text:name="kit"/></text:h>
      <text:list text:style-name="List_20_1" text:continue-numbering="false">
        <text:list-item>
          <text:p text:style-name="LastListParagraph_List_20_1_Content_First"> Von der Regelung mit 20 minütigen Prüfungen weichen viele Professoren ab; Probleme bei dem Ablauf der Klausureinsichten; Abmeldefristen werden teilweise seitens des Instituts nicht akzeptiert</text:p>
        </text:list-item>
      </text:list>
      <text:h text:style-name="Heading_20_4" text:outline-level="4"><text:bookmark-start text:name="__RefHeading___siegen_6"/><text:bookmark-start text:name="siegen"/>Siegen<text:bookmark-end text:name="__RefHeading___siegen_6"/><text:bookmark-end text:name="siegen"/></text:h>
      <text:list text:style-name="List_20_1" text:continue-numbering="false">
        <text:list-item>
          <text:p text:style-name="LastListParagraph_List_20_1_Content_First">Probleme bei den Korrekturzeiten bei einzelnen Profs, schwierig zu kommunizieren; in PO stehen Arten der Prüfungen (mündlich oder schriftlich), teilweise jedoch nicht umsetzbar, wenn zuviele Studis im Kurs und nur mündliche Prüfung angedacht ist, muss dann über den PA gehen, allgemeine Regelungen wurden nachträglich in die Einheitliche Regelung übernommen</text:p>
        </text:list-item>
      </text:list>
      <text:h text:style-name="Heading_20_4" text:outline-level="4"><text:bookmark-start text:name="__RefHeading___nuernberg_7"/><text:bookmark-start text:name="nuernberg"/>Nürnberg<text:bookmark-end text:name="__RefHeading___nuernberg_7"/><text:bookmark-end text:name="nuernberg"/></text:h>
      <text:list text:style-name="List_20_1" text:continue-numbering="false">
        <text:list-item>
          <text:p text:style-name="LastListParagraph_List_20_1_Content_First">keine großen Probleme, Profs halten sich an PO, Zulassungsvoraussetzung für den Master ist auch im letzten Bachelorsemester möglich, obwohl beispielsweise der NC dann mit Beendigung Bachelor doch nicht eingehalten wird</text:p>
        </text:list-item>
      </text:list>
      <text:h text:style-name="Heading_20_4" text:outline-level="4"><text:bookmark-start text:name="__RefHeading___braunschweig_8"/><text:bookmark-start text:name="braunschweig"/>Braunschweig<text:bookmark-end text:name="__RefHeading___braunschweig_8"/><text:bookmark-end text:name="braunschweig"/></text:h>
      <text:list text:style-name="List_20_1" text:continue-numbering="false">
        <text:list-item>
          <text:p text:style-name="LastListParagraph_List_20_1_Content_First">Wechselströme und Netzwerke früher mit Prüfungsvorleistung, um Klausur zu schreiben, stand jedoch nicht mehr in BPO, wurde in Studienleistung umgewandelt, steht aber immer noch nicht in BPO ⇒ Noten werden nicht gemeldet, wenn Studienleistung nicht erbracht, aber Studienleistung ist gut für Prüfungsvorbereitung, daher gerne beibehalten, jedoch will der Prof dies verpflichtend machen, wenn freiwillig, dann will Prof alles streichen, was schlecht für die Studis ist; es gibt Wahlpflichtfäcer in PO, die nicht angeboten werden</text:p>
        </text:list-item>
      </text:list>
      <text:h text:style-name="Heading_20_4" text:outline-level="4"><text:bookmark-start text:name="__RefHeading___erlangen_9"/><text:bookmark-start text:name="erlangen"/>Erlangen<text:bookmark-end text:name="__RefHeading___erlangen_9"/><text:bookmark-end text:name="erlangen"/></text:h>
      <text:list text:style-name="List_20_1" text:continue-numbering="false">
        <text:list-item>
          <text:p text:style-name="LastListParagraph_List_20_1_Content_First">In Klausureinsicht dürfen Notizen gemacht werden, jedoch wollen manche Profs dies nicht akzeptieren; In PO steht, dass nur die schriftliche Ausarbeitung der BA und MA darf benotet werden, der Vortrag darf nicht gewertet werden, erst jetzt aufgefallen und es wird außerordentliche Sitzungen geben</text:p>
        </text:list-item>
      </text:list>
      <text:h text:style-name="Heading_20_4" text:outline-level="4"><text:bookmark-start text:name="__RefHeading___dortmund_10"/><text:bookmark-start text:name="dortmund"/>Dortmund<text:bookmark-end text:name="__RefHeading___dortmund_10"/><text:bookmark-end text:name="dortmund"/></text:h>
      <text:list text:style-name="List_20_1" text:continue-numbering="false">
        <text:list-item>
          <text:p text:style-name="LastListParagraph_List_20_1_Content_First">Dortmund: Prof vergibt Punkte während des Semesters, was nicht genau geklärt ist, ob rechtens lauf PO; </text:p>
        </text:list-item>
      </text:list>
      <text:h text:style-name="Heading_20_4" text:outline-level="4"><text:bookmark-start text:name="__RefHeading___aachen_11"/><text:bookmark-start text:name="aachen"/>Aachen<text:bookmark-end text:name="__RefHeading___aachen_11"/><text:bookmark-end text:name="aachen"/></text:h>
      <text:list text:style-name="List_20_1" text:continue-numbering="false">
        <text:list-item>
          <text:p text:style-name="LastListParagraph_List_20_1_Content_First">Aachen: In letzter Zeit wurde sich verstärkt an PO gehalt wegen vieler Klagen, vorallem in Bezug auf Multiple Choice Klausuren, diese Klausuren werden nun sehr schwer gestaltet, sodass es kein Bestehen durch „Raten“ mehr gibt</text:p>
        </text:list-item>
      </text:list>
      <text:h text:style-name="Heading_20_4" text:outline-level="4"><text:bookmark-start text:name="__RefHeading___chemnitz_12"/><text:bookmark-start text:name="chemnitz"/>Chemnitz<text:bookmark-end text:name="__RefHeading___chemnitz_12"/><text:bookmark-end text:name="chemnitz"/></text:h>
      <text:list text:style-name="List_20_1" text:continue-numbering="false">
        <text:list-item>
          <text:p text:style-name="LastListParagraph_List_20_1_Content_First">Chemnitz: Es gibt Wahlpflichtfäcer in PO, die nicht angeboten werden</text:p>
        </text:list-item>
      </text:list>
      <text:h text:style-name="Heading_20_4" text:outline-level="4"><text:bookmark-start text:name="__RefHeading___htw-berlin_13"/><text:bookmark-start text:name="htw-berlin"/>HTW Berlin<text:bookmark-end text:name="__RefHeading___htw-berlin_13"/><text:bookmark-end text:name="htw-berlin"/></text:h>
      <text:list text:style-name="List_20_1" text:continue-numbering="false">
        <text:list-item>
          <text:p text:style-name="LastListParagraph_List_20_1_Content_First">Berlin: Dozentenmangel, daher zu wenige Vorlesungen ⇒ nach 1,5 Monaten wurden Rentner für VL einbestellt mit veraltetem Stoff</text:p>
        </text:list-item>
      </text:list>
      <text:h text:style-name="Heading_20_4" text:outline-level="4"><text:bookmark-start text:name="__RefHeading___paderborn_14"/><text:bookmark-start text:name="paderborn"/>Paderborn<text:bookmark-end text:name="__RefHeading___paderborn_14"/><text:bookmark-end text:name="paderborn"/></text:h>
      <text:list text:style-name="List_20_1" text:continue-numbering="false">
        <text:list-item>
          <text:p text:style-name="LastListParagraph_List_20_1_Content_First">Paderborn: Eine Professorin hält sich selten an PO, Korrekturzeiten werden von ihr nicht eingehalten, der PA-Vorsitzende hält sich ebenfalls nicht an die PO</text:p>
        </text:list-item>
      </text:list>
      <text:h text:style-name="Heading_20_3" text:outline-level="3"><text:bookmark-start text:name="__RefHeading___zusammenfassung_15"/><text:bookmark-start text:name="zusammenfassung"/>Zusammenfassung<text:bookmark-end text:name="__RefHeading___zusammenfassung_15"/><text:bookmark-end text:name="zusammenfassung"/></text:h>
      <text:list text:style-name="List_20_1" text:continue-numbering="false">
        <text:list-item>
          <text:p text:style-name="LastListParagraph_List_20_1_Content_First">Erfahrung zeigt, dass viele Profs an allen Unis zum Einen zum Vorteil, zum Anderen zum Nachteil der Studis die PO umgehen. Wenn es in letzter Zeit keine Probleme gab, dann wurden Klagen eingereicht</text:p>
        </text:list-item>
      </text:list>
      <text:h text:style-name="Heading_20_2" text:outline-level="2"><text:bookmark-start text:name="__RefHeading___offene-diskussion_16"/><text:bookmark-start text:name="offene-diskussion"/>Offene Diskussion<text:bookmark-end text:name="__RefHeading___offene-diskussion_16"/><text:bookmark-end text:name="offene-diskussion"/></text:h>
      <text:list text:style-name="List_20_1" text:continue-numbering="false">
        <text:list-item>
          <text:p text:style-name="List_20_1_Content_First">Bei Klagen können Verfahren extrem in Länge gezogen werden, was sehr zum Nachteil der Studierenden führt</text:p>
        </text:list-item>
        <text:list-item>
          <text:p text:style-name="List_20_1_Content">Korrekturzeiten werden sehr lange überzogen ⇒ Verfahrensfehler, Wiederholung der Klausur, jeodoch wird Fehlversuch wieder anerkannt, und bestanden ist bestanden</text:p>
        </text:list-item>
        <text:list-item>
          <text:p text:style-name="List_20_1_Content">Erstsemester wissen nicht, was für Möglichkeiten sie haben, daher große Unwissenheit</text:p>
        </text:list-item>
        <text:list-item>
          <text:p text:style-name="List_20_1_Content">Studies kommen erst bei Problememen zur Fachschaft, und handeln nicht schon im Voraus bzw. gehen nicht zum Prüfungsausschuss</text:p>
        </text:list-item>
        <text:list-item>
          <text:p text:style-name="List_20_1_Content">Lösungsvorschlag z. B. mit youtube-Videos, damit sie Probleme direkt vermeiden können (Studies wissen anfangs nicht, wie es läuft); Studis sollen generell PO kennen</text:p>
        </text:list-item>
        <text:list-item>
          <text:p text:style-name="List_20_1_Content">Profs wissen teilweise selbst nicht, was in PO steht, auch bei Uniwechsel der Profs nehmen diese die gewohnte PO mit, teilweise sind mehrere PO's gültig und Profs prüfen dann nur noch nach neuer PO, jedoch nicht rechtens</text:p>
        </text:list-item>
        <text:list-item>
          <text:p text:style-name="List_20_1_Content">Modulhandbuch teilweise sehr offen und bei rotierenden Profs sind die Inhalte dann immer sehr unterschiedlich ⇒ zum Bestehen der Klausur sehr unterschiedliche Voraussetzungen und verschieden schwere Prüfungen</text:p>
        </text:list-item>
        <text:list-item>
          <text:p text:style-name="List_20_1_Content">Fachschafen sollen sich im Groben mit APO und BPO auskennen, um Auskunft geben zu können, PA weiß selbst teilweise nicht genau</text:p>
        </text:list-item>
        <text:list-item>
          <text:p text:style-name="List_20_1_Content">Student ist informationspflichtig, daher sind bei Beschwerden Studis selber Schuld (beispielsweise bei Prüfungsverschiebung, jedoch muss es eine Frist geben, bis wann die Änderung publik wird)</text:p>
        </text:list-item>
        <text:list-item>
          <text:p text:style-name="List_20_1_Content">Prüfungen werden teilweise direkt von den Profs geregelt, daher kommt es öfter zu Änderungen, jedoch wird es an anderen Unis auch zentral von den Koordinatoren gestaltet</text:p>
        </text:list-item>
        <text:list-item>
          <text:p text:style-name="List_20_1_Content_Last">Probleme mit Auslandssemestern, da Prüfungen erst sehr spät im Semester und es gibt keine Möglichkeiten, mündliche Prüfungen vorzuziehen</text:p>
        </text:list-item>
      </text:list>
      <text:h text:style-name="Heading_20_3" text:outline-level="3"><text:bookmark-start text:name="__RefHeading___zusammenfassung-warum-es-zu-po-verletzungen-kommt_17"/><text:bookmark-start text:name="zusammenfassung-warum-es-zu-po-verletzungen-kommt"/>Zusammenfassung, warum es zu PO-Verletzungen kommt<text:bookmark-end text:name="__RefHeading___zusammenfassung-warum-es-zu-po-verletzungen-kommt_17"/><text:bookmark-end text:name="zusammenfassung-warum-es-zu-po-verletzungen-kommt"/></text:h>
      <text:list text:style-name="List_20_1" text:continue-numbering="false">
        <text:list-item>
          <text:p text:style-name="List_20_1_Content_First">Unwissenheit von Studenten und Professoren</text:p>
        </text:list-item>
        <text:list-item>
          <text:p text:style-name="List_20_1_Content">Angst</text:p>
        </text:list-item>
        <text:list-item>
          <text:p text:style-name="List_20_1_Content">fehlenden Konsequenzen</text:p>
        </text:list-item>
        <text:list-item>
          <text:p text:style-name="List_20_1_Content">Gewohnheit, Bequemlichkeit</text:p>
        </text:list-item>
        <text:list-item>
          <text:p text:style-name="List_20_1_Content">keine Kontrolle</text:p>
        </text:list-item>
        <text:list-item>
          <text:p text:style-name="List_20_1_Content_Last">Konflikte zwischen PO-Generationen</text:p>
        </text:list-item>
      </text:list>
      <text:h text:style-name="Heading_20_3" text:outline-level="3"><text:bookmark-start text:name="__RefHeading___zusammenfassung-des-international-clubs-auswirkungen-durch-po-verletzungen_18"/><text:bookmark-start text:name="zusammenfassung-des-international-clubs-auswirkungen-durch-po-verletzungen"/>Zusammenfassung des "International Clubs"Auswirkungen durch PO-Verletzungen<text:bookmark-end text:name="__RefHeading___zusammenfassung-des-international-clubs-auswirkungen-durch-po-verletzungen_18"/><text:bookmark-end text:name="zusammenfassung-des-international-clubs-auswirkungen-durch-po-verletzungen"/></text:h>
      <text:list text:style-name="List_20_1" text:continue-numbering="false">
        <text:list-item>
          <text:p text:style-name="List_20_1_Content_First">Zeitverlust</text:p>
        </text:list-item>
        <text:list-item>
          <text:p text:style-name="List_20_1_Content">weniger Aufwand für Studenten in der Klausureinsicht</text:p>
        </text:list-item>
        <text:list-item>
          <text:p text:style-name="List_20_1_Content">Frust unter den Studenten</text:p>
        </text:list-item>
        <text:list-item>
          <text:p text:style-name="List_20_1_Content">Einschränkungen</text:p>
        </text:list-item>
        <text:list-item>
          <text:p text:style-name="List_20_1_Content">Defizite in Aufbaumodulen</text:p>
        </text:list-item>
        <text:list-item>
          <text:p text:style-name="List_20_1_Content_Last">Benachteilugung der Studenten</text:p>
        </text:list-item>
      </text:list>
      <text:h text:style-name="Heading_20_3" text:outline-level="3"><text:bookmark-start text:name="__RefHeading___zusammenfassung-des-international-clubs-gegenmassnahmen_19"/><text:bookmark-start text:name="zusammenfassung-des-international-clubs-gegenmassnahmen"/>Zusammenfassung des "International Clubs"Gegenmaßnahmen<text:bookmark-end text:name="__RefHeading___zusammenfassung-des-international-clubs-gegenmassnahmen_19"/><text:bookmark-end text:name="zusammenfassung-des-international-clubs-gegenmassnahmen"/></text:h>
      <text:list text:style-name="List_20_1" text:continue-numbering="false">
        <text:list-item>
          <text:p text:style-name="List_20_1_Content_First">Bessere Kommunikation mit Dozenten</text:p>
        </text:list-item>
        <text:list-item>
          <text:p text:style-name="List_20_1_Content">Aufklärung durch Fachschaft </text:p>
        </text:list-item>
        <text:list-item>
          <text:p text:style-name="List_20_1_Content">Anpassung der PO durch Fakultätsrat</text:p>
        </text:list-item>
        <text:list-item>
          <text:p text:style-name="List_20_1_Content_Last">Subsidiarität</text:p>
        </text:list-item>
      </text:list>
      <text:h text:style-name="Heading_20_2" text:outline-level="2"><text:bookmark-start text:name="__RefHeading___fazit_20"/><text:bookmark-start text:name="fazit"/>Fazit<text:bookmark-end text:name="__RefHeading___fazit_20"/><text:bookmark-end text:name="fazit"/></text:h>
      <text:list text:style-name="List_20_1" text:continue-numbering="false">
        <text:list-item>
          <text:p text:style-name="List_20_1_Content_First">In der Diskussion wurde deutlich wie viel Emotionalität in dem Thema steckt. Durch die Verletzung der PO werden Ungerechtigkeiten erzeugt, die wir als Studenten einheitlich abzulehnen haben. </text:p>
        </text:list-item>
        <text:list-item>
          <text:p text:style-name="List_20_1_Content">Der AK hat seinen Zweck erfüllt und stellt die erarbeitenden Erkenntnisse in diesem Protokoll allen Fachschaften zur Verfügung</text:p>
        </text:list-item>
        <text:list-item>
          <text:p text:style-name="List_20_1_Content_Last">Evtl. Weiterführung des AK's mit Erarbeitung eines Verhalten Leitfadens für Studenten</text:p>
        </text:list-item>
      </text:list>
      <text:h text:style-name="Heading_20_2" text:outline-level="2"><text:bookmark-start text:name="__RefHeading___ende_21"/><text:bookmark-start text:name="ende"/>Ende<text:bookmark-end text:name="__RefHeading___ende_21"/><text:bookmark-end text:name="ende"/></text:h>
      <text:p text:style-name="Text_20_body">Beginn: 17:35 Uhr<text:line-break/>
Ende: 19:30 Uhr <text:line-break/>
Der AK ist ferti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0::16:15</meta:creation-date>
    <dc:creator>Generated</dc:creator>
    <dc:date>2026-07-01T10::16:15</dc:date>
    <dc:language>en-US</dc:language>
    <meta:editing-cycles>1</meta:editing-cycles>
    <meta:editing-duration>PT0S</meta:editing-duration>
    <dc:title>arbeitskreise:einhaltung-pruefungsordnung:protokoll_wien2016</dc:title>
  </office:meta>
</office:document-meta>
</file>