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inhaltung-pruefungsordnung:protokoll_wien2016"/><text:bookmark-start text:name="__RefHeading___protokoll-pruefungsordnung_1"/><text:bookmark-start text:name="protokoll-pruefungsordnung"/>Protokoll Prüfungsordnung<text:bookmark-end text:name="__RefHeading___protokoll-pruefungsordnung_1"/><text:bookmark-end text:name="protokoll-pruefungsordnung"/></text:h>
      <text:p text:style-name="Text_20_body">Anwesend: </text:p>
      <text:p text:style-name="Text_20_body">BuFaTa WiSe16 <text:line-break/>
Anwesend: Name (Uni/FH) <text:line-break/>
Leitung des AK: Markus (München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2" text:outline-level="2"><text:bookmark-start text:name="__RefHeading___ziele-des-ak-s_3"/><text:bookmark-start text:name="ziele-des-ak-s"/>Ziele des AK's<text:bookmark-end text:name="__RefHeading___ziele-des-ak-s_3"/><text:bookmark-end text:name="ziele-des-ak-s"/></text:h>
      <text:list text:style-name="List_20_1" text:continue-numbering="false">
        <text:list-item>
          <text:p text:style-name="List_20_1_Content_First"> Ist dieses Problem auch bei anderen Uni's vorhanden?</text:p>
        </text:list-item>
        <text:list-item>
          <text:p text:style-name="List_20_1_Content"> Welche Ursachen/Auslöser gibt es?</text:p>
        </text:list-item>
        <text:list-item>
          <text:p text:style-name="List_20_1_Content"> Welche Auswirkungen gibt es? </text:p>
        </text:list-item>
        <text:list-item>
          <text:p text:style-name="List_20_1_Content_Last"> Kann man Gegenmaßnahmen einleiten?</text:p>
        </text:list-item>
      </text:list>
      <text:h text:style-name="Heading_20_2" text:outline-level="2"><text:bookmark-start text:name="__RefHeading___erfahrungsbericht-der-einzelnen-uni-s_4"/><text:bookmark-start text:name="erfahrungsbericht-der-einzelnen-uni-s"/>Erfahrungsbericht der einzelnen Uni's<text:bookmark-end text:name="__RefHeading___erfahrungsbericht-der-einzelnen-uni-s_4"/><text:bookmark-end text:name="erfahrungsbericht-der-einzelnen-uni-s"/></text:h>
      <text:h text:style-name="Heading_20_3" text:outline-level="3"><text:bookmark-start text:name="__RefHeading___uni-1_5"/><text:bookmark-start text:name="uni-1"/>Uni 1<text:bookmark-end text:name="__RefHeading___uni-1_5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6"/><text:bookmark-start text:name="uni-2"/>Uni 2<text:bookmark-end text:name="__RefHeading___uni-2_6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ursachen_7"/><text:bookmark-start text:name="ursachen"/>Ursachen<text:bookmark-end text:name="__RefHeading___ursachen_7"/><text:bookmark-end text:name="ursachen"/></text:h>
      <text:h text:style-name="Heading_20_5" text:outline-level="5"><text:bookmark-start text:name="__RefHeading___vorschlag-1_8"/><text:bookmark-start text:name="vorschlag-1"/>Vorschlag 1<text:bookmark-end text:name="__RefHeading___vorschlag-1_8"/><text:bookmark-end text:name="vorschlag-1"/></text:h>
      <text:p text:style-name="Text_20_body">Vorschläge nicht aufzählen, sondern mit Einzelüberschriften versehen,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5" text:outline-level="5"><text:bookmark-start text:name="__RefHeading___vorschlag-2_9"/><text:bookmark-start text:name="vorschlag-2"/>Vorschlag 2<text:bookmark-end text:name="__RefHeading___vorschlag-2_9"/><text:bookmark-end text:name="vorschlag-2"/></text:h>
      <text:h text:style-name="Heading_20_2" text:outline-level="2"><text:bookmark-start text:name="__RefHeading___auswirkungen_10"/><text:bookmark-start text:name="auswirkungen"/>Auswirkungen<text:bookmark-end text:name="__RefHeading___auswirkungen_10"/><text:bookmark-end text:name="auswirkungen"/></text:h>
      <text:h text:style-name="Heading_20_5" text:outline-level="5"><text:bookmark-start text:name="__RefHeading___vorschlag-1_11"/><text:bookmark-start text:name="vorschlag-11"/>Vorschlag 1<text:bookmark-end text:name="__RefHeading___vorschlag-1_11"/><text:bookmark-end text:name="vorschlag-11"/></text:h>
      <text:p text:style-name="Text_20_body">Vorschläge nicht aufzählen, sondern mit Einzelüberschriften versehen,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2" text:outline-level="2"><text:bookmark-start text:name="__RefHeading___massnahmen_12"/><text:bookmark-start text:name="massnahmen"/>Maßnahmen<text:bookmark-end text:name="__RefHeading___massnahmen_12"/><text:bookmark-end text:name="massnahmen"/></text:h>
      <text:h text:style-name="Heading_20_5" text:outline-level="5"><text:bookmark-start text:name="__RefHeading___vorschlag-1_13"/><text:bookmark-start text:name="vorschlag-12"/>Vorschlag 1<text:bookmark-end text:name="__RefHeading___vorschlag-1_13"/><text:bookmark-end text:name="vorschlag-12"/></text:h>
      <text:p text:style-name="Text_20_body">Vorschläge nicht aufzählen, sondern mit Einzelüberschriften versehen, damit Sie im Inhaltsverzeichnis auftauchen, wir arbeiten konstruktiv an unserer Gesellschaft mit <draw:frame draw:style-name="media" draw:name="3" text:anchor-type="as-char" draw:z-index="3" svg:width="" svg:rel-width="100%" svg:height="0cm"><draw:image xlink:href="Pictures/7bf1c69415b1a48b47acdee96be2fe62.svg" xlink:type="simple" xlink:show="embed" xlink:actuate="onLoad"/></draw:frame></text:p>
      <text:h text:style-name="Heading_20_5" text:outline-level="5"><text:bookmark-start text:name="__RefHeading___vorschlag-2_14"/><text:bookmark-start text:name="vorschlag-21"/>Vorschlag 2<text:bookmark-end text:name="__RefHeading___vorschlag-2_14"/><text:bookmark-end text:name="vorschlag-21"/></text:h>
      <text:h text:style-name="Heading_20_2" text:outline-level="2"><text:bookmark-start text:name="__RefHeading___problemloesungen_15"/><text:bookmark-start text:name="problemloesungen"/>Problemlösungen<text:bookmark-end text:name="__RefHeading___problemloesungen_15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noch-besser-eingegrenzter-vorschlag_16"/><text:bookmark-start text:name="noch-besser-eingegrenzter-vorschlag"/>Noch besser eingegrenzter Vorschlag<text:bookmark-end text:name="__RefHeading___noch-besser-eingegrenzter-vorschlag_16"/><text:bookmark-end text:name="noch-besser-eingegrenzter-vorschlag"/></text:h>
      <text:h text:style-name="Heading_20_5" text:outline-level="5"><text:bookmark-start text:name="__RefHeading___der-perfekte-vorschlag_17"/><text:bookmark-start text:name="der-perfekte-vorschlag"/>Der perfekte Vorschlag<text:bookmark-end text:name="__RefHeading___der-perfekte-vorschlag_17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8"/><text:bookmark-start text:name="ende"/>Ende<text:bookmark-end text:name="__RefHeading___ende_18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7:57</meta:creation-date>
    <dc:creator>Generated</dc:creator>
    <dc:date>2025-06-15T20::07:57</dc:date>
    <dc:language>en-US</dc:language>
    <meta:editing-cycles>1</meta:editing-cycles>
    <meta:editing-duration>PT0S</meta:editing-duration>
    <dc:title>arbeitskreise:einhaltung-pruefungsordnung:protokoll_wien2016</dc:title>
  </office:meta>
</office:document-meta>
</file>