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nhaltung-pruefungsordnung:start"/><text:bookmark-start text:name="__RefHeading___einhaltung-pruefungsordnung_1"/><text:bookmark-start text:name="einhaltung-pruefungsordnung"/>Einhaltung Prüfungsordnung<text:bookmark-end text:name="__RefHeading___einhaltung-pruefungsordnung_1"/><text:bookmark-end text:name="einhaltung-pruefungsordnung"/></text:h>
      <text:p text:style-name="Text_20_body"><text:a xlink:type="simple" xlink:href="https://wiki.bufata-et.de/tagungen/2024-wise-kiel/arbeitskreise" text:style-name="Internet_20_link" text:visited-style-name="Visited_20_Internet_20_Link">zurück AKs Kiel</text:a></text:p>
      <text:p text:style-name="Text_20_body"><text:span text:style-name="underline">Problemstellung/Motivation:</text:span></text:p>
      <text:p text:style-name="Text_20_body">Fast an allen Uni's gibt es Verletzungen der Prüfungsordnung (PO). An Uni's bei dem die PO eingehalten wird ging vor nicht allzu langer Zeit eine Klagewelle umher. Die nicht Einhaltung ist also oft ein sehr emotionales Thema, da es die Existenz der Studierenden in bestimmten Situation gefährden kann.</text:p>
      <text:p text:style-name="Text_20_body">Der AK wurde gegründet, da die Prüfungsordnungen in einigen Situationen von allen Seiten nicht eingehalten werden. Allerdings ist es für alle Seiten wünschenswert das Studium bzw. die Lehre/Prüfungen rechtssicher durchzuführen.</text:p>
      <text:p text:style-name="Text_20_body"><text:span text:style-name="underline">Aufgaben und Zielvorgaben:</text:span></text:p>
      <text:list text:style-name="List_20_1" text:continue-numbering="false">
        <text:list-item>
          <text:p text:style-name="List_20_1_Content_First"> Sammlung von aktuellen Fällen an den einzelnen Hochschulen</text:p>
        </text:list-item>
        <text:list-item>
          <text:p text:style-name="List_20_1_Content"> Umgang mit Problemen &amp; Ursachenforschung</text:p>
        </text:list-item>
        <text:list-item>
          <text:p text:style-name="List_20_1_Content"> Evaluation von Lösungsansätzen an den verschiedenen Hochschulen</text:p>
        </text:list-item>
        <text:list-item>
          <text:p text:style-name="List_20_1_Content_Last"> Verschriftlichen von Lösungsmöglichkeiten in einer Ideensammlung</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p text:style-name="Horizontal_20_Line"/>
      <text:h text:style-name="Heading_20_3" text:outline-level="3"><text:bookmark-start text:name="__RefHeading___aktueller-stand-des-arbeitskreises_2"/><text:bookmark-start text:name="aktueller-stand-des-arbeitskreises"/>Aktueller Stand des Arbeitskreises<text:bookmark-end text:name="__RefHeading___aktueller-stand-des-arbeitskreises_2"/><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Es wurde sich über weitere Einzelfälle ausgetauscht und ein kurzer Leitfaden erstellt, der bei Fällen in welchen Probleme mit der PO auftreten, genutzt werden kann. Dieser muss in folgenden Sitzungen noch konkretisiert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einhaltung-pruefungsordnung/leitfaden" text:style-name="Internet_20_link" text:visited-style-name="Visited_20_Internet_20_Link">Leitfaden zum Thema Prüfungsordnung</text:a> erstellt.</text:span></text:p></table:table-cell></table:table-row></table:table></draw:text-box></draw:frame></text:p>
      <text:h text:style-name="Heading_20_4" text:outline-level="4"><text:bookmark-start text:name="__RefHeading___ergebnisse_3"/><text:bookmark-start text:name="ergebnisse"/>Ergebnisse<text:bookmark-end text:name="__RefHeading___ergebnisse_3"/><text:bookmark-end text:name="ergebnisse"/></text:h>
      <text:p text:style-name="Text_20_body">Die nicht Einhaltung der PO kommt den Studierenden auch oft entgegen. Profs und Studierende kennen oft die PO nicht und wissen deshalb auch nicht wie Sie beispielsweise eine Prüfung zu gestalten ist. Damit die PO besser eingehalten werden, sollte im Fachbereichsrat / Fakultätsrat auf Inkonsistenz überprüft und zu klaren Formulierungen gegriffen werden.</text:p>
      <text:p text:style-name="Text_20_body">Der wohl wichtigste Punkt um die PO einzuhalten ist die Lehrenden bei einer bekannten Verletzung der PO darauf hinzuweisen. Allerdings Anonym, denn die Fachschaft sollte also eine Schlichterrolle einnehmen und bei Uneinigkeit mit den Lehrenden dies beim Dekanat entsprechend eskalieren.</text:p>
      <text:h text:style-name="Heading_20_5" text:outline-level="5"><text:bookmark-start text:name="__RefHeading___auswirkungen-auf-studenten-durch-po-verletzungen_4"/><text:bookmark-start text:name="auswirkungen-auf-studenten-durch-po-verletzungen"/>Auswirkungen auf Studenten durch PO-Verletzungen<text:bookmark-end text:name="__RefHeading___auswirkungen-auf-studenten-durch-po-verletzungen_4"/><text:bookmark-end text:name="auswirkungen-auf-studenten-durch-po-verletzungen"/></text:h>
      <text:list text:style-name="List_20_1" text:continue-numbering="false">
        <text:list-item>
          <text:p text:style-name="List_20_1_Content_First">Zeitverlust</text:p>
        </text:list-item>
        <text:list-item>
          <text:p text:style-name="List_20_1_Content">weniger Aufwand für Studenten in der Klausureinsicht</text:p>
        </text:list-item>
        <text:list-item>
          <text:p text:style-name="List_20_1_Content">Frust unter den Studenten</text:p>
        </text:list-item>
        <text:list-item>
          <text:p text:style-name="List_20_1_Content">Einschränkungen</text:p>
        </text:list-item>
        <text:list-item>
          <text:p text:style-name="List_20_1_Content">Defizite in Aufbaumodulen</text:p>
        </text:list-item>
        <text:list-item>
          <text:p text:style-name="List_20_1_Content_Last">Benachteiligung der Studenten</text:p>
        </text:list-item>
      </text:list>
      <text:h text:style-name="Heading_20_5" text:outline-level="5"><text:bookmark-start text:name="__RefHeading___zusammenfassung-gegenmassnahmen_5"/><text:bookmark-start text:name="zusammenfassung-gegenmassnahmen"/>Zusammenfassung Gegenmaßnahmen<text:bookmark-end text:name="__RefHeading___zusammenfassung-gegenmassnahmen_5"/><text:bookmark-end text:name="zusammenfassung-gegenmassnahmen"/></text:h>
      <text:list text:style-name="List_20_1" text:continue-numbering="false">
        <text:list-item>
          <text:p text:style-name="List_20_1_Content_First">Bessere Kommunikation mit Dozenten</text:p>
        </text:list-item>
        <text:list-item>
          <text:p text:style-name="List_20_1_Content">Aufklärung durch Fachschaft </text:p>
        </text:list-item>
        <text:list-item>
          <text:p text:style-name="List_20_1_Content">Anpassung der PO durch Fakultätsrat</text:p>
        </text:list-item>
        <text:list-item>
          <text:p text:style-name="List_20_1_Content_Last">Subsidiarität</text:p>
        </text:list-item>
      </text:list>
      <text:list text:style-name="List_20_1" text:continue-numbering="false">
        <text:list-item>
          <text:p text:style-name="LastListParagraph_List_20_1_Content_First"> <text:a xlink:type="simple" xlink:href="https://wiki.bufata-et.de/arbeitskreise/einhaltung-pruefungsordnung/ergebnis" text:style-name="Internet_20_link" text:visited-style-name="Visited_20_Internet_20_Link">Ergebnisse ausführlich</text:a></text:p>
        </text:list-item>
      </text:list>
      <text:p text:style-name="Horizontal_20_Line"/>
      <text:h text:style-name="Heading_20_3" text:outline-level="3"><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 <text:a xlink:type="simple" xlink:href="https://wiki.bufata-et.de/arbeitskreise/einhaltung-pruefungsordnung/protokoll_kiel2024" text:style-name="Internet_20_link" text:visited-style-name="Visited_20_Internet_20_Link">95. BuFaTa an der CAU zu Kiel</text:a></text:p>
        </text:list-item>
        <text:list-item>
          <text:p text:style-name="List_20_1_Content"> <text:a xlink:type="simple" xlink:href="https://wiki.bufata-et.de/arbeitskreise/einhaltung-pruefungsordnung/protokoll_mannheim2022" text:style-name="Internet_20_link" text:visited-style-name="Visited_20_Internet_20_Link">91. BuFaTa an der HS Mannheim 2022</text:a></text:p>
        </text:list-item>
        <text:list-item>
          <text:p text:style-name="List_20_1_Content"> <text:a xlink:type="simple" xlink:href="https://wiki.bufata-et.de/arbeitskreise/einhaltung-pruefungsordnung/protokoll_dortmund2022" text:style-name="Internet_20_link" text:visited-style-name="Visited_20_Internet_20_Link">90. BuFaTa an der FH Dortmund 2022</text:a></text:p>
        </text:list-item>
        <text:list-item>
          <text:p text:style-name="List_20_1_Content_Last"> <text:a xlink:type="simple" xlink:href="https://wiki.bufata-et.de/arbeitskreise/einhaltung-pruefungsordnung/protokoll_wien2016" text:style-name="Internet_20_link" text:visited-style-name="Visited_20_Internet_20_Link">Protokoll 79. BuFaTa in Wien 2016</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6:18</meta:creation-date>
    <dc:creator>Generated</dc:creator>
    <dc:date>2026-07-26T13::16:18</dc:date>
    <dc:language>en-US</dc:language>
    <meta:editing-cycles>1</meta:editing-cycles>
    <meta:editing-duration>PT0S</meta:editing-duration>
    <dc:title>arbeitskreise:einhaltung-pruefungsordnung:start</dc:title>
  </office:meta>
</office:document-meta>
</file>