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lektroniklabor:ausstattung"/><text:bookmark-start text:name="__RefHeading___elektroniklabor-geraete-und-ausstattung_1"/><text:bookmark-start text:name="elektroniklabor-geraete-und-ausstattung"/>Elektroniklabor Geräte und Ausstattung<text:bookmark-end text:name="__RefHeading___elektroniklabor-geraete-und-ausstattung_1"/><text:bookmark-end text:name="elektroniklabor-geraete-und-ausstattung"/></text:h>
      <text:p text:style-name="Text_20_body"> <text:span text:style-name="underline">Laborgeräte/Laborausstattung</text:span></text:p>
      <text:list text:style-name="List_20_1" text:continue-numbering="false">
        <text:list-item>
          <text:p text:style-name="List_20_1_Content_First"> Netzteile</text:p>
        </text:list-item>
        <text:list-item>
          <text:p text:style-name="List_20_1_Content"> Funktionsgeneratoren</text:p>
        </text:list-item>
        <text:list-item>
          <text:p text:style-name="List_20_1_Content"> Oszilloskope</text:p>
        </text:list-item>
        <text:list-item>
          <text:p text:style-name="List_20_1_Content"> Multimeter</text:p>
        </text:list-item>
        <text:list-item>
          <text:p text:style-name="List_20_1_Content"> Lötstationen</text:p>
        </text:list-item>
        <text:list-item>
          <text:p text:style-name="List_20_1_Content"> Labormessleitungen (Kabel)</text:p>
        </text:list-item>
        <text:list-item>
          <text:p text:style-name="List_20_1_Content"> Dritte Hand / Halterungen</text:p>
        </text:list-item>
        <text:list-item>
          <text:p text:style-name="List_20_1_Content"> Steckbretter</text:p>
        </text:list-item>
        <text:list-item>
          <text:p text:style-name="List_20_1_Content"> Programmer</text:p>
        </text:list-item>
        <text:list-item>
          <text:p text:style-name="List_20_1_Content_Last"> 5-12V Netzteile</text:p>
        </text:list-item>
      </text:list>
      <text:p text:style-name="Text_20_body"> <text:span text:style-name="underline"> allgemeine Ausstattung</text:span></text:p>
      <text:list text:style-name="List_20_1" text:continue-numbering="false">
        <text:list-item>
          <text:p text:style-name="List_20_1_Content_First"> Möbel (Tische, Aufsätze, Schränke, Fächerregale, Stühle, Rollcontainer)</text:p>
        </text:list-item>
        <text:list-item>
          <text:p text:style-name="List_20_1_Content"> Arbeits Pcs (Recherche, Eagle, Mikrocontroller Programmierung)</text:p>
        </text:list-item>
        <text:list-item>
          <text:p text:style-name="List_20_1_Content_Last"> Magnetwände, Pinnwände</text:p>
        </text:list-item>
      </text:list>
      <text:p text:style-name="Text_20_body">Möbel lassen sich oft über die Hausverwaltung beschaffen lassen, bzw diese besitzt meist Vorräte an gebrauchten Möbeln <text:line-break/></text:p>
      <text:p text:style-name="Text_20_body"> <text:span text:style-name="underline">Maschinen</text:span></text:p>
      <text:list text:style-name="List_20_1" text:continue-numbering="false">
        <text:list-item>
          <text:p text:style-name="List_20_1_Content_First"> 3D-Drucker</text:p>
        </text:list-item>
        <text:list-item>
          <text:p text:style-name="List_20_1_Content"> Lasercutter</text:p>
        </text:list-item>
        <text:list-item>
          <text:p text:style-name="List_20_1_Content"> CNC Fräse</text:p>
        </text:list-item>
        <text:list-item>
          <text:p text:style-name="List_20_1_Content"> Reflow Öfen</text:p>
        </text:list-item>
        <text:list-item>
          <text:p text:style-name="List_20_1_Content_Last"> Fräsbohrplotter / Ätzanlage und Belichtungsgerät für Leiterplatten</text:p>
        </text:list-item>
      </text:list>
      <text:p text:style-name="Text_20_body"> <text:span text:style-name="underline">Werkzeuge</text:span></text:p>
      <text:list text:style-name="List_20_1" text:continue-numbering="false">
        <text:list-item>
          <text:p text:style-name="List_20_1_Content_First"> Schraubendreher (Kreuz, Schlitz, Imbus, Torx)</text:p>
        </text:list-item>
        <text:list-item>
          <text:p text:style-name="List_20_1_Content"> Knarrenkasten / Schlüsselsatz</text:p>
        </text:list-item>
        <text:list-item>
          <text:p text:style-name="List_20_1_Content"> Seitenschneider</text:p>
        </text:list-item>
        <text:list-item>
          <text:p text:style-name="List_20_1_Content"> Spitzzange</text:p>
        </text:list-item>
        <text:list-item>
          <text:p text:style-name="List_20_1_Content"> Abisolierzange</text:p>
        </text:list-item>
        <text:list-item>
          <text:p text:style-name="List_20_1_Content"> Krimpzange</text:p>
        </text:list-item>
        <text:list-item>
          <text:p text:style-name="List_20_1_Content"> ESD-Schutz</text:p>
        </text:list-item>
        <text:list-item>
          <text:p text:style-name="List_20_1_Content_Last"> Entlötpumpe</text:p>
        </text:list-item>
      </text:list>
      <text:p text:style-name="Text_20_body"> <text:span text:style-name="underline">Bauteilsortimente</text:span><text:line-break/>
Die Sortimente können sowohl in SMT (System Mounted Tech.) und THT (Through Hole Tech.) angelegt werden.</text:p>
      <text:list text:style-name="List_20_1" text:continue-numbering="false">
        <text:list-item>
          <text:p text:style-name="List_20_1_Content_First"> Widerstandssortimente (Kohleschicht, Metallschicht)</text:p>
        </text:list-item>
        <text:list-item>
          <text:p text:style-name="List_20_1_Content"> Spulensortiment</text:p>
        </text:list-item>
        <text:list-item>
          <text:p text:style-name="List_20_1_Content"> Kondensatorensortiment</text:p>
        </text:list-item>
        <text:list-item>
          <text:p text:style-name="List_20_1_Content"> Displays</text:p>
        </text:list-item>
        <text:list-item>
          <text:p text:style-name="List_20_1_Content"> Mikrocontroller (Beispiel 8-bit Controller)</text:p>
        </text:list-item>
        <text:list-item>
          <text:p text:style-name="List_20_1_Content"> Potis</text:p>
        </text:list-item>
        <text:list-item>
          <text:p text:style-name="List_20_1_Content_Last"> Leitungen</text:p>
        </text:list-item>
      </text:list>
      <text:p text:style-name="Text_20_body">Vermutlich wird kein Budget vorhanden sein, um ein komplettes Set an neuen Geräten anzuschaffen. Hier ist es sinnvoll an Instituten nach gebrauchten/ausgemusterten Geräten anzufragen. Werkzeug und kleine Geräte könnten als Sponsoring/Spende bei Firmen angefragt werden. Es sollte stets nach einem Sonderangebot gefragt werden und mit Kundenbindung geworben werden. Hier lässt sich sehr viel Geld sparen.<text:line-break/></text:p>
      <text:p text:style-name="Text_20_body">Siehe <text:a xlink:type="simple" xlink:href="https://wiki.bufata-et.de/arbeitskreise/elektroniklabor/sponsoren" text:style-name="Internet_20_link" text:visited-style-name="Visited_20_Internet_20_Link">Sponsoring</text:a><text:line-break/></text:p>
      <text:p text:style-name="Text_20_body">Für kurzfristige Ausleihen lassen sich Institute oft überreden, Geräte temporär bereit zu stellen.</text:p>
      <text:p text:style-name="Text_20_body">Genau Gerätelisten von verschiedenen Universitäten werden auf deren Seiten eingebu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0T02::19:48</meta:creation-date>
    <dc:creator>Generated</dc:creator>
    <dc:date>2026-06-20T02::19:48</dc:date>
    <dc:language>en-US</dc:language>
    <meta:editing-cycles>1</meta:editing-cycles>
    <meta:editing-duration>PT0S</meta:editing-duration>
    <dc:title>arbeitskreise:elektroniklabor:ausstattung</dc:title>
  </office:meta>
</office:document-meta>
</file>