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lektroniklabor:ergebnis"/><text:bookmark-start text:name="__RefHeading___gruendungknowhow-elektroniklaborwerkstatt_1"/><text:bookmark-start text:name="gruendungknowhow-elektroniklaborwerkstatt"/>Gründung/KnowHow Elektroniklabor/Werkstatt<text:bookmark-end text:name="__RefHeading___gruendungknowhow-elektroniklaborwerkstatt_1"/><text:bookmark-end text:name="gruendungknowhow-elektroniklaborwerkstatt"/></text:h>
      <text:p text:style-name="Text_20_body">Diese Seite dient zur Übersicht über bisherige Arbeitskreise zum Thema Elektroniklabor. Manche Fachschaften bieten ein solches Labor an. Auf den Unterseiten finden sich demnach bisherige Erfahrungen und Hinweise zur Planung und Durchführung eines Labors.</text:p>
      <text:p text:style-name="Text_20_body"><text:span text:style-name="underline">Aufgaben und Zielvorgaben:</text:span></text:p>
      <text:p text:style-name="Text_20_body">Dieser AK soll Informationen über die Einrichtung und den Betrieb eines stud. Elektroniklabors sammeln. Es finden sich in den Protokollen verschiedene Probleme mit ihren Lösungen. Ein Kernproblem ist das Raumproblem, welches wir versuchen zu lösen. Lösungsansätze hierzu sollten Teil jedes Arbeitskreises zu dem Thema sein.</text:p>
      <text:p text:style-name="Text_20_body"><text:span text:style-name="underline">Charakteristiken des Arbeitskreises:</text:span></text:p>
      <text:list text:style-name="List_20_1" text:continue-numbering="false">
        <text:list-item>
          <text:p text:style-name="List_20_1_Content_First"> Austausch-AK</text:p>
        </text:list-item>
        <text:list-item>
          <text:p text:style-name="List_20_1_Content_Last"> Sammel-AK</text:p>
        </text:list-item>
      </text:list>
      <text:h text:style-name="Heading_20_4" text:outline-level="4"><text:bookmark-start text:name="__RefHeading___informationen-zum-mitmachen_2"/><text:bookmark-start text:name="informationen-zum-mitmachen"/>Informationen zum Mitmachen<text:bookmark-end text:name="__RefHeading___informationen-zum-mitmachen_2"/><text:bookmark-end text:name="informationen-zum-mitmachen"/></text:h>
      <text:p text:style-name="Text_20_body">In dem How to Labor sind die meisten Informationen für alle bestehenden und gründenden Labore interessant sind. Ein Verteiler an die AK teilnehmenden Labore der Städte findet sich unter: <text:span text:style-name="Strong_20_Emphasis">bufata-elab(@t)fs-etit(d0t)de</text:span>  falls es Anfragen gibt. Im folgenden werden die Ergebnisse der letzten BuFaTas aufgelistet:</text:p>
      <text:h text:style-name="Heading_20_2" text:outline-level="2"><text:bookmark-start text:name="__RefHeading___gruende-fuer-ein-studentisches-elektroniklabor_3"/><text:bookmark-start text:name="gruende-fuer-ein-studentisches-elektroniklabor"/>Gründe für ein studentisches Elektroniklabor<text:bookmark-end text:name="__RefHeading___gruende-fuer-ein-studentisches-elektroniklabor_3"/><text:bookmark-end text:name="gruende-fuer-ein-studentisches-elektroniklabor"/></text:h>
      <text:p text:style-name="Text_20_body">In der fortschreitenden Digitalisierung im Studium wird an vielen Universitäten der Praxisanteil kleiner und das Elektrotechnik Studium wird immer theoretischer. Auch wenn an vielen Universitäten viele freiwillige Angebote durch Institute bestehen, werden diese häufig nicht optimal an die Studierenden vermittelt.</text:p>
      <text:p text:style-name="Text_20_body">Ein studentisch verwaltetes Elektroniklabor bietet den Studierenden eine individuellere Option sich Praxiserfahrungen zu den theoretisch vermittelten Kenntnissen anzueignen. Im studentischen Umfeld sind die Hemmungen geringer, sich mit neuen Tätigkeiten zu befassen und bei Arbeiten ohne Leistungsdruck besser für die Thematiken begeistern lassen. Auch wenn die studentischen Betreuer oft nicht die Zeit einer Mitarbeiters in die Labor investieren können, kann dies durch eine breitere Basis an engagierten Mitgliedern aufgefangen werden.</text:p>
      <text:p text:style-name="Text_20_body">Als gute Beispiele für aktive Labor möchten wir auf die Liste der Labore, die auf der BuFaTa vertreten waren hinweisen.</text:p>
      <text:h text:style-name="Heading_20_2" text:outline-level="2"><text:bookmark-start text:name="__RefHeading___uebersichten-zum-laboraufbaulaborverbesserung_4"/><text:bookmark-start text:name="uebersichten-zum-laboraufbaulaborverbesserung"/>Übersichten zum Laboraufbau / Laborverbesserung<text:bookmark-end text:name="__RefHeading___uebersichten-zum-laboraufbaulaborverbesserung_4"/><text:bookmark-end text:name="uebersichten-zum-laboraufbaulaborverbesserung"/></text:h>
      <text:p text:style-name="Text_20_body">Das <text:span text:style-name="Strong_20_Emphasis">How to Labor</text:span> beinhaltet sehr vielen Punkte, die beim Aufbau beachtet werden sollten. <text:line-break/>
<text:a xlink:type="simple" xlink:href="https://wiki.bufata-et.de/arbeitskreise/elektroniklabor/how_to_labor" text:style-name="Internet_20_link" text:visited-style-name="Visited_20_Internet_20_Link">How to Labor</text:a></text:p>
      <text:p text:style-name="Text_20_body">Eine <text:span text:style-name="Strong_20_Emphasis">Übersicht der Software</text:span>, die verwendet werden kann. <text:line-break/>
<text:a xlink:type="simple" xlink:href="https://wiki.bufata-et.de/arbeitskreise/elektroniklabor/software" text:style-name="Internet_20_link" text:visited-style-name="Visited_20_Internet_20_Link">Auflistung von Software</text:a></text:p>
      <text:p text:style-name="Text_20_body">Eine <text:span text:style-name="Strong_20_Emphasis">Übersicht der Sponsoren</text:span>, die angeschrieben werden können. <text:line-break/>
<text:a xlink:type="simple" xlink:href="https://wiki.bufata-et.de/arbeitskreise/elektroniklabor/sponsoren" text:style-name="Internet_20_link" text:visited-style-name="Visited_20_Internet_20_Link">Auflistung von Sponsoren</text:a></text:p>
      <text:p text:style-name="Text_20_body">Eine <text:span text:style-name="Strong_20_Emphasis">Übersicht der Geräte und Ausstattung</text:span>, die angeschrieben werden können. <text:line-break/>
<text:a xlink:type="simple" xlink:href="https://wiki.bufata-et.de/arbeitskreise/elektroniklabor/ausstattung" text:style-name="Internet_20_link" text:visited-style-name="Visited_20_Internet_20_Link">Auflistung von Geräten und Ausstattung</text:a></text:p>
      <text:p text:style-name="Text_20_body">Eine <text:span text:style-name="Strong_20_Emphasis">Übersicht der Unterlagen einzelner Labore</text:span>, aus denen ihr euch was abschauen könnt. <text:line-break/>
Unter den <text:a xlink:type="simple" xlink:href="https://wiki.bufata-et.de/arbeitskreise/elektroniklabor/unterlagen" text:style-name="Internet_20_link" text:visited-style-name="Visited_20_Internet_20_Link">Unterlagen</text:a> findet ihr:</text:p>
      <text:list text:style-name="List_20_1" text:continue-numbering="false">
        <text:list-item>
          <text:p text:style-name="List_20_1_Content_First"> Laborordnungen</text:p>
        </text:list-item>
        <text:list-item>
          <text:p text:style-name="List_20_1_Content"> Unterweisungen/Schulungen</text:p>
        </text:list-item>
        <text:list-item>
          <text:p text:style-name="List_20_1_Content"> Satzungen</text:p>
        </text:list-item>
        <text:list-item>
          <text:p text:style-name="List_20_1_Content_Last"> Betriebsanweisungen</text:p>
        </text:list-item>
      </text:list>
      <text:h text:style-name="Heading_20_2" text:outline-level="2"><text:bookmark-start text:name="__RefHeading___liste-aktiver-elektroniklabore_5"/><text:bookmark-start text:name="liste-aktiver-elektroniklabore"/>Liste aktiver Elektroniklabore<text:bookmark-end text:name="__RefHeading___liste-aktiver-elektroniklabore_5"/><text:bookmark-end text:name="liste-aktiver-elektroniklabore"/></text:h>
      <text:p text:style-name="Text_20_body">Verteiler an die Elektronilabore die an der BuFaTa Teilgenommen haben: bufata-elab(at)fs-etit.de.</text:p>
      <table:table table:style-name="Table">
        <table:table-column/>
        <table:table-column/>
        <table:table-column/>
        <table:table-column/>
        <table:table-row>
          <table:table-cell office:value-type="string" table:style-name="tableheader" table:number-columns-spanned="4">
            <text:p text:style-name="Table_20_Heading"> Entwicklung                                                                                                                                 </text:p>
          </table:table-cell>
          <table:covered-table-cell/>
          <table:covered-table-cell/>
          <table:covered-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text:span text:style-name="Strong_20_Emphasis">Universität</text:span>     </text:p>
          </table:table-cell>
          <table:table-cell office:value-type="string" table:style-name="tablecell">
            <text:p text:style-name="tablealignleft"> <text:span text:style-name="Strong_20_Emphasis">Email</text:span>                                </text:p>
          </table:table-cell>
          <table:table-cell office:value-type="string" table:style-name="tablecell">
            <text:p text:style-name="tablealignleft"> <text:span text:style-name="Strong_20_Emphasis">Homepage</text:span>                                 </text:p>
          </table:table-cell>
        </table:table-row>
        <table:table-row>
          <table:table-cell office:value-type="string" table:style-name="tablecell">
            <text:p text:style-name="tablealignleft"> eLab                           </text:p>
          </table:table-cell>
          <table:table-cell office:value-type="string" table:style-name="tablecell">
            <text:p text:style-name="tablealignleft"> Uni Siegen          </text:p>
          </table:table-cell>
          <table:table-cell office:value-type="string" table:style-name="tablecell">
            <text:p text:style-name="tablealignleft"> elab(at)fsr-eti.de                       </text:p>
          </table:table-cell>
          <table:table-cell office:value-type="string" table:style-name="tablecell">
            <text:p text:style-name="tablealignleft"> <text:a xlink:type="simple" xlink:href="http://www.elab-siegen.de" text:style-name="Internet_20_link" text:visited-style-name="Visited_20_Internet_20_Link">http://www.elab-siegen.de</text:a>                    </text:p>
          </table:table-cell>
        </table:table-row>
        <table:table-row>
          <table:table-cell office:value-type="string" table:style-name="tablecell">
            <text:p text:style-name="tablealignleft"> E-Labor                        </text:p>
          </table:table-cell>
          <table:table-cell office:value-type="string" table:style-name="tablecell">
            <text:p text:style-name="tablealignleft"> Uni Paderborn       </text:p>
          </table:table-cell>
          <table:table-cell office:value-type="string" table:style-name="tablecell">
            <text:p text:style-name="tablealignleft"> fset-elabor(at)et.upb.de                 </text:p>
          </table:table-cell>
          <table:table-cell office:value-type="string" table:style-name="tablecell">
            <text:p text:style-name="tablealignleft"> <text:a xlink:type="simple" xlink:href="http://fset.uni-paderborn.de/e-labor/" text:style-name="Internet_20_link" text:visited-style-name="Visited_20_Internet_20_Link">http://fset.uni-paderborn.de/e-labor/</text:a>        </text:p>
          </table:table-cell>
        </table:table-row>
        <table:table-row>
          <table:table-cell office:value-type="string" table:style-name="tablecell">
            <text:p text:style-name="tablealignleft"> E-Lab                          </text:p>
          </table:table-cell>
          <table:table-cell office:value-type="string" table:style-name="tablecell">
            <text:p text:style-name="tablealignleft"> TUM                 </text:p>
          </table:table-cell>
          <table:table-cell office:value-type="string" table:style-name="tablecell">
            <text:p text:style-name="tablealignleft"> elab(at)fs.ei.tum.de                     </text:p>
          </table:table-cell>
          <table:table-cell office:value-type="string" table:style-name="tablecell">
            <text:p text:style-name="tablealignleft"> <text:a xlink:type="simple" xlink:href="http://www.fs.ei.tum.de/services/e-lab.html" text:style-name="Internet_20_link" text:visited-style-name="Visited_20_Internet_20_Link">http://www.fs.ei.tum.de/services/e-lab.html</text:a>  </text:p>
          </table:table-cell>
        </table:table-row>
        <table:table-row>
          <table:table-cell office:value-type="string" table:style-name="tablecell">
            <text:p text:style-name="tablealignleft"> Turmlabor                      </text:p>
          </table:table-cell>
          <table:table-cell office:value-type="string" table:style-name="tablecell">
            <text:p text:style-name="tablealignleft"> TU Dresden          </text:p>
          </table:table-cell>
          <table:table-cell office:value-type="string" table:style-name="tablecell">
            <text:p text:style-name="tablealignleft"> nachtsnochlicht(at)turmlabor.de          </text:p>
          </table:table-cell>
          <table:table-cell office:value-type="string" table:style-name="tablecell">
            <text:p text:style-name="tablealignleft"> <text:a xlink:type="simple" xlink:href="https://turmlabor.de/" text:style-name="Internet_20_link" text:visited-style-name="Visited_20_Internet_20_Link">https://turmlabor.de/</text:a>                        </text:p>
          </table:table-cell>
        </table:table-row>
        <table:table-row>
          <table:table-cell office:value-type="string" table:style-name="tablecell">
            <text:p text:style-name="tablealignleft"> Lötlabor                       </text:p>
          </table:table-cell>
          <table:table-cell office:value-type="string" table:style-name="tablecell">
            <text:p text:style-name="tablealignleft"> TU Berlin           </text:p>
          </table:table-cell>
          <table:table-cell office:value-type="string" table:style-name="tablecell">
            <text:p text:style-name="tablealignleft"> info(at)loetlabor.org                    </text:p>
          </table:table-cell>
          <table:table-cell office:value-type="string" table:style-name="tablecell">
            <text:p text:style-name="tablealignleft"> <text:a xlink:type="simple" xlink:href="http://www.loetlabor.org" text:style-name="Internet_20_link" text:visited-style-name="Visited_20_Internet_20_Link">http://www.loetlabor.org</text:a>                     </text:p>
          </table:table-cell>
        </table:table-row>
        <table:table-row>
          <table:table-cell office:value-type="string" table:style-name="tablecell">
            <text:p text:style-name="tablealignleft"> ELAB                           </text:p>
          </table:table-cell>
          <table:table-cell office:value-type="string" table:style-name="tablecell">
            <text:p text:style-name="tablealignleft"> RWTH Aachen         </text:p>
          </table:table-cell>
          <table:table-cell office:value-type="string" table:style-name="tablecell">
            <text:p text:style-name="tablealignleft"> fset(at)rwth-aachen.de                   </text:p>
          </table:table-cell>
          <table:table-cell office:value-type="string" table:style-name="tablecell">
            <text:p text:style-name="tablealignleft"> <text:a xlink:type="simple" xlink:href="https://elab.fset.rwth-aachen.de/" text:style-name="Internet_20_link" text:visited-style-name="Visited_20_Internet_20_Link">https://elab.fset.rwth-aachen.de/</text:a>            </text:p>
          </table:table-cell>
        </table:table-row>
        <table:table-row>
          <table:table-cell office:value-type="string" table:style-name="tablecell">
            <text:p text:style-name="tablealignleft"> FabLab                         </text:p>
          </table:table-cell>
          <table:table-cell office:value-type="string" table:style-name="tablecell">
            <text:p text:style-name="tablealignleft"> TU Hamburg Harburg  </text:p>
          </table:table-cell>
          <table:table-cell office:value-type="string" table:style-name="tablecell">
            <text:p text:style-name="tablealignleft"> betalab(at)tuhh.de                       </text:p>
          </table:table-cell>
          <table:table-cell office:value-type="string" table:style-name="tablecell">
            <text:p text:style-name="tablealignleft"> <text:a xlink:type="simple" xlink:href="http://www.tuhh.de/fablab" text:style-name="Internet_20_link" text:visited-style-name="Visited_20_Internet_20_Link">http://www.tuhh.de/fablab</text:a>                    </text:p>
          </table:table-cell>
        </table:table-row>
        <table:table-row>
          <table:table-cell office:value-type="string" table:style-name="tablecell">
            <text:p text:style-name="tablealignleft"> UniKat                         </text:p>
          </table:table-cell>
          <table:table-cell office:value-type="string" table:style-name="tablecell">
            <text:p text:style-name="tablealignleft"> TU Ilmenau          </text:p>
          </table:table-cell>
          <table:table-cell office:value-type="string" table:style-name="tablecell">
            <text:p text:style-name="tablealignleft"> unikat(at)tu-ilmenau.de                  </text:p>
          </table:table-cell>
          <table:table-cell office:value-type="string" table:style-name="tablecell">
            <text:p text:style-name="tablealignleft"> <text:a xlink:type="simple" xlink:href="https://www.tu-ilmenau.de/universitaet/quicklinks/zentralinstitut-fuer-bildung/angebote/unikat" text:style-name="Internet_20_link" text:visited-style-name="Visited_20_Internet_20_Link">https://www.tu-ilmenau.de/universitaet/quicklinks/zentralinstitut-fuer-bildung/angebote/unikat</text:a>                     </text:p>
          </table:table-cell>
        </table:table-row>
        <table:table-row>
          <table:table-cell office:value-type="string" table:style-name="tablecell">
            <text:p text:style-name="tablealignleft"> Student Lab                    </text:p>
          </table:table-cell>
          <table:table-cell office:value-type="string" table:style-name="tablecell">
            <text:p text:style-name="tablealignleft"> Uni Ulm             </text:p>
          </table:table-cell>
          <table:table-cell office:value-type="string" table:style-name="tablecell">
            <text:p text:style-name="tablealignleft"> student-lab.kontakt(at)lists.uni-ulm.de  </text:p>
          </table:table-cell>
          <table:table-cell office:value-type="string" table:style-name="tablecell">
            <text:p text:style-name="tablealignleft"> <text:a xlink:type="simple" xlink:href="https://wiki.fs-et.de/student-lab/" text:style-name="Internet_20_link" text:visited-style-name="Visited_20_Internet_20_Link">https://wiki.fs-et.de/student-lab/</text:a>           </text:p>
          </table:table-cell>
        </table:table-row>
        <table:table-row>
          <table:table-cell office:value-type="string" table:style-name="tablecell">
            <text:p text:style-name="tablealignleft"> FabLab                         </text:p>
          </table:table-cell>
          <table:table-cell office:value-type="string" table:style-name="tablecell">
            <text:p text:style-name="tablealignleft"> FAU Erlangen        </text:p>
          </table:table-cell>
          <table:table-cell office:value-type="string" table:style-name="tablecell">
            <text:p text:style-name="tablealignleft"> kontakt(at)fablab.fau.de.                </text:p>
          </table:table-cell>
          <table:table-cell office:value-type="string" table:style-name="tablecell">
            <text:p text:style-name="tablealignleft"> <text:a xlink:type="simple" xlink:href="https://fablab.fau.de/" text:style-name="Internet_20_link" text:visited-style-name="Visited_20_Internet_20_Link">https://fablab.fau.de/</text:a>                       </text:p>
          </table:table-cell>
        </table:table-row>
        <table:table-row>
          <table:table-cell office:value-type="string" table:style-name="tablecell">
            <text:p text:style-name="tablealignleft"> unbekannt                      </text:p>
          </table:table-cell>
          <table:table-cell office:value-type="string" table:style-name="tablecell">
            <text:p text:style-name="tablealignleft"> TU Darmstadt        </text:p>
          </table:table-cell>
          <table:table-cell office:value-type="string" table:style-name="tablecell">
            <text:p text:style-name="tablealignleft"> tkolb(at)fs-etit.de                      </text:p>
          </table:table-cell>
          <table:table-cell office:value-type="string" table:style-name="tablecell">
            <text:p text:style-name="tablealignleft"> n.a.                                         </text:p>
          </table:table-cell>
        </table:table-row>
        <table:table-row>
          <table:table-cell office:value-type="string" table:style-name="tablecell">
            <text:p text:style-name="tablealignleft"> Fachschaftslabor               </text:p>
          </table:table-cell>
          <table:table-cell office:value-type="string" table:style-name="tablecell">
            <text:p text:style-name="tablealignleft"> RPTU in Kaiserslautern   </text:p>
          </table:table-cell>
          <table:table-cell office:value-type="string" table:style-name="tablecell">
            <text:p text:style-name="tablealignleft"> dseit(ta)rptu.de                 </text:p>
          </table:table-cell>
          <table:table-cell office:value-type="string" table:style-name="tablecell">
            <text:p text:style-name="tablealignleft"> n.a.</text:p>
          </table:table-cell>
        </table:table-row>
        <table:table-row>
          <table:table-cell office:value-type="string" table:style-name="tablecell">
            <text:p text:style-name="tablealignleft"> Student Lab                    </text:p>
          </table:table-cell>
          <table:table-cell office:value-type="string" table:style-name="tablecell">
            <text:p text:style-name="tablealignleft"> TU Wien             </text:p>
          </table:table-cell>
          <table:table-cell office:value-type="string" table:style-name="tablecell">
            <text:p text:style-name="tablealignleft"> labor@fet.at                             </text:p>
          </table:table-cell>
          <table:table-cell office:value-type="string" table:style-name="tablecell">
            <text:p text:style-name="tablealignleft">n.a.</text:p>
          </table:table-cell>
        </table:table-row>
        <table:table-row>
          <table:table-cell office:value-type="string" table:style-name="tableheader" table:number-columns-spanned="4">
            <text:p text:style-name="Table_20_Heading"> In Planung (noch nicht aktiv)                                                                                                               </text:p>
          </table:table-cell>
          <table:covered-table-cell/>
          <table:covered-table-cell/>
          <table:covered-table-cell/>
        </table:table-row>
        <table:table-row>
          <table:table-cell office:value-type="string" table:style-name="tablecell">
            <text:p text:style-name="tablealignleft"> noch nicht bekannt             </text:p>
          </table:table-cell>
          <table:table-cell office:value-type="string" table:style-name="tablecell">
            <text:p text:style-name="tablealignleft"> KIT                 </text:p>
          </table:table-cell>
          <table:table-cell office:value-type="string" table:style-name="tablecell">
            <text:p text:style-name="tablealignleft"> elab(at)fs-etec.kit.edu n.a.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2::42:07</meta:creation-date>
    <dc:creator>Generated</dc:creator>
    <dc:date>2025-06-25T12::42:07</dc:date>
    <dc:language>en-US</dc:language>
    <meta:editing-cycles>1</meta:editing-cycles>
    <meta:editing-duration>PT0S</meta:editing-duration>
    <dc:title>arbeitskreise:elektroniklabor:ergebnis</dc:title>
  </office:meta>
</office:document-meta>
</file>